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1.xml"/>
  <manifest:file-entry manifest:media-type="text/xml" manifest:full-path="Basic/Standard/Tabelle5.xml"/>
  <manifest:file-entry manifest:media-type="text/xml" manifest:full-path="Basic/Standard/DieseArbeitsmappe.xml"/>
  <manifest:file-entry manifest:media-type="text/xml" manifest:full-path="Basic/Standard/Tabelle1.xml"/>
  <manifest:file-entry manifest:media-type="text/xml" manifest:full-path="Basic/Standard/Modul2.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992cm"/>
    </style:style>
    <style:style style:name="co2" style:family="table-column">
      <style:table-column-properties fo:break-before="auto" style:column-width="2.166cm"/>
    </style:style>
    <style:style style:name="co3" style:family="table-column">
      <style:table-column-properties fo:break-before="auto" style:column-width="4.447cm"/>
    </style:style>
    <style:style style:name="co4" style:family="table-column">
      <style:table-column-properties fo:break-before="auto" style:column-width="0.951cm"/>
    </style:style>
    <style:style style:name="co5" style:family="table-column">
      <style:table-column-properties fo:break-before="auto" style:column-width="1.873cm"/>
    </style:style>
    <style:style style:name="co6" style:family="table-column">
      <style:table-column-properties fo:break-before="auto" style:column-width="1.706cm"/>
    </style:style>
    <style:style style:name="co7" style:family="table-column">
      <style:table-column-properties fo:break-before="auto" style:column-width="1.986cm"/>
    </style:style>
    <style:style style:name="co8" style:family="table-column">
      <style:table-column-properties fo:break-before="auto" style:column-width="2.237cm"/>
    </style:style>
    <style:style style:name="ro1" style:family="table-row">
      <style:table-row-properties style:row-height="0.453cm" fo:break-before="auto" style:use-optimal-row-height="true"/>
    </style:style>
    <style:style style:name="ro2" style:family="table-row">
      <style:table-row-properties style:row-height="3.678cm" fo:break-before="auto" style:use-optimal-row-height="false"/>
    </style:style>
    <style:style style:name="ro3" style:family="table-row">
      <style:table-row-properties style:row-height="0.185cm" fo:break-before="auto" style:use-optimal-row-height="false"/>
    </style:style>
    <style:style style:name="ro4" style:family="table-row">
      <style:table-row-properties style:row-height="2.408cm" fo:break-before="auto" style:use-optimal-row-height="false"/>
    </style:style>
    <style:style style:name="ro5" style:family="table-row">
      <style:table-row-properties style:row-height="1.561cm" fo:break-before="auto" style:use-optimal-row-height="false"/>
    </style:style>
    <style:style style:name="ro6" style:family="table-row">
      <style:table-row-properties style:row-height="0.709cm" fo:break-before="auto" style:use-optimal-row-height="false"/>
    </style:style>
    <style:style style:name="ro7" style:family="table-row">
      <style:table-row-properties style:row-height="2.842cm" fo:break-before="auto" style:use-optimal-row-height="false"/>
    </style:style>
    <style:style style:name="ro8" style:family="table-row">
      <style:table-row-properties style:row-height="3.942cm" fo:break-before="auto" style:use-optimal-row-height="false"/>
    </style:style>
    <style:style style:name="ro9" style:family="table-row">
      <style:table-row-properties style:row-height="0.635cm" fo:break-before="auto" style:use-optimal-row-height="false"/>
    </style:style>
    <style:style style:name="ro10" style:family="table-row">
      <style:table-row-properties style:row-height="1.191cm" fo:break-before="auto" style:use-optimal-row-height="false"/>
    </style:style>
    <style:style style:name="ro11" style:family="table-row">
      <style:table-row-properties style:row-height="1.323cm" fo:break-before="auto" style:use-optimal-row-height="false"/>
    </style:style>
    <style:style style:name="ro12" style:family="table-row">
      <style:table-row-properties style:row-height="0.476cm" fo:break-before="auto" style:use-optimal-row-height="false"/>
    </style:style>
    <style:style style:name="ro13" style:family="table-row">
      <style:table-row-properties style:row-height="0.82cm" fo:break-before="auto" style:use-optimal-row-height="false"/>
    </style:style>
    <style:style style:name="ro14" style:family="table-row">
      <style:table-row-properties style:row-height="0.794cm" fo:break-before="auto" style:use-optimal-row-height="false"/>
    </style:style>
    <style:style style:name="ro15" style:family="table-row">
      <style:table-row-properties style:row-height="0.538cm" fo:break-before="auto" style:use-optimal-row-height="true"/>
    </style:style>
    <style:style style:name="ro16" style:family="table-row">
      <style:table-row-properties style:row-height="0.894cm" fo:break-before="auto" style:use-optimal-row-height="true"/>
    </style:style>
    <style:style style:name="ta1" style:family="table" style:master-page-name="PageStyle_5f_Info">
      <style:table-properties table:display="true" style:writing-mode="lr-tb"/>
    </style:style>
    <style:style style:name="ta2" style:family="table" style:master-page-name="PageStyle_5f_Vorlage">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fo:color="#0000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9"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8"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data-style-name="N135">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data-style-name="N135">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4" style:family="table-cell" style:parent-style-name="Default">
      <style:table-cell-properties fo:border-bottom="0.035cm solid #000000" style:diagonal-bl-tr="none" style:diagonal-tl-br="none" fo:border-left="none" fo:border-right="0.035cm solid #000000" fo:border-top="0.035cm solid #000000"/>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7" style:family="table-cell" style:parent-style-name="Default">
      <style:table-cell-properties style:text-align-source="fix" style:repeat-content="false" fo:wrap-option="wrap"/>
      <style:paragraph-properties fo:text-align="center" fo:margin-left="0cm"/>
      <style:text-properties fo:color="#008080" fo:font-weight="bold" style:font-weight-asian="bold" style:font-weight-complex="bold"/>
    </style:style>
    <style:style style:name="ce28" style:family="table-cell" style:parent-style-name="Default">
      <style:table-cell-properties style:text-align-source="fix" style:repeat-content="false"/>
      <style:paragraph-properties fo:text-align="center" fo:margin-left="0cm"/>
      <style:text-properties fo:color="#008080"/>
    </style:style>
    <style:style style:name="ce2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0"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1"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gr1" style:family="graphic">
      <style:graphic-properties fo:background-color="#d4d0c8"/>
    </style:style>
    <style:style style:name="P1" style:family="paragraph">
      <style:paragraph-properties fo:text-align="center"/>
      <style:text-properties fo:color="#000000" style:font-name="Arial1" fo:font-size="10pt"/>
    </style:style>
    <style:style style:name="T1" style:family="text">
      <style:text-properties style:use-window-font-color="true" style:text-outline="false" style:text-line-through-style="none" style:text-position="0% 100%"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3" style:family="text">
      <style:text-properties fo:color="#0000ff"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office:automatic-styles>
  <office:body>
    <office:spreadsheet>
      <table:calculation-settings table:case-sensitive="false" table:automatic-find-labels="false" table:use-regular-expressions="false"/>
      <table:table table:name="Info" table:style-name="ta1" table:print-ranges="Info.A1:Info.C25">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1" form:control-implementation="ooo:com.sun.star.form.component.CommandButton" form:id="control1" form:label="Neue Liste Erstellen" form:printable="fals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odul1.PunkteListe01?language=Basic&amp;location=document"/>
              </office:event-listeners>
            </form:button>
          </form:form>
        </office:forms>
        <table:table-column table:style-name="co1" table:default-cell-style-name="ce5"/>
        <table:table-column table:style-name="co2" table:number-columns-repeated="255" table:default-cell-style-name="Default"/>
        <table:table-row table:style-name="ro1">
          <table:table-cell table:style-name="Default"/>
          <table:table-cell table:number-columns-repeated="255"/>
        </table:table-row>
        <table:table-row table:style-name="ro2">
          <table:table-cell table:style-name="ce1" office:value-type="string">
            <text:p>Mit diesem Programm können Bewertungstabellen erstellt werden für eine beliebige Höchst-Punktzahl zwischen 20 und 120.</text:p>
            <text:p/>
            <text:p>Die Zuordnung der Verrechnungspunkte zu den 15 Notenpunkten erfolgt entsprechend der Vorgaben des Kultusministeriums Baden-Württemberg vom 26.07.2011 <text:span text:style-name="T1">für Berufliche </text:span><text:span text:style-name="T1">Gymnasien.</text:span></text:p>
            <text:p><text:span text:style-name="T1"/></text:p>
          </table:table-cell>
          <table:table-cell table:style-name="ce6" table:number-columns-repeated="255"/>
        </table:table-row>
        <table:table-row table:style-name="ro3">
          <table:table-cell table:style-name="ce2"/>
          <table:table-cell table:number-columns-repeated="255"/>
        </table:table-row>
        <table:table-row table:style-name="ro4">
          <table:table-cell table:style-name="ce3" office:value-type="string">
            <text:p/>
            <text:p>Klicken Sie hier, um eine Bewertungstabelle zu erstellen:</text:p>
            <draw:control table:end-cell-address="Info.A4" table:end-x="7.834cm" table:end-y="1.999cm" draw:z-index="0" draw:name="CommandButton1" draw:style-name="gr1" draw:text-style-name="P1" svg:width="6.505cm" svg:height="0.787cm" svg:x="1.329cm" svg:y="1.212cm" draw:control="control1"/>
          </table:table-cell>
          <table:table-cell table:number-columns-repeated="255"/>
        </table:table-row>
        <table:table-row table:style-name="ro5">
          <table:table-cell table:style-name="ce4" office:value-type="string">
            <text:p>Hinweis:</text:p>
            <text:p><text:span text:style-name="T2">damit das Programm ausgeführt werden kann, muss im OpenOffice Calc das Aktivieren von Makros erlaubt sein. </text:span></text:p>
            <text:p><text:span text:style-name="T2">Die evtl. angezeigte Sicherheitswarnung beim Öffnen der Datei muss mit "</text:span><text:span text:style-name="T3">Makros aktivieren</text:span><text:span text:style-name="T2">" beantwortet werden.</text:span></text:p>
          </table:table-cell>
          <table:table-cell table:number-columns-repeated="255"/>
        </table:table-row>
        <table:table-row table:style-name="ro6">
          <table:table-cell table:number-columns-repeated="256"/>
        </table:table-row>
        <table:table-row table:style-name="ro7">
          <table:table-cell office:value-type="string">
            <text:p><text:span text:style-name="T4">Haftungsausschluss</text:span></text:p>
            <text:p><text:span text:style-name="T5">Dieses Programm basiert auf den Vorgaben des Ministeriums für Kultus, Jugend und Sport Baden-Württemberg </text:span><text:span text:style-name="T5">vom <text:s/>26.07.2011: "Korrektur- und Bewertungshinweise" für Berufliche Gymnasien.</text:span></text:p>
            <text:p><text:span text:style-name="T5">Das Programm wurde sorgfältig getestet und die Ergebnisse auf sachliche Richtigkeit überprüft. Dennoch </text:span><text:span text:style-name="T5">übernimmt der Autor keine Haftung für evtl. auftretende Fehler. Für den Einsatz des Programms und die </text:span><text:span text:style-name="T5">Verwendung der erstellten Bewertungslisten ist der Benutzer selbst verantwortlich.</text:span></text:p>
          </table:table-cell>
          <table:table-cell table:number-columns-repeated="255"/>
        </table:table-row>
        <table:table-row table:style-name="ro8">
          <table:table-cell office:value-type="string">
            <text:p>Nutzung</text:p>
            <text:p><text:span text:style-name="T2">Wenn Ihnen dieses Programm gefällt und Sie es nutzen möchten, überweisen Sie bitte eine kleine Anerkennung </text:span><text:span text:style-name="T2">(z.B. 10 Euro) an </text:span></text:p>
            <text:p><text:span text:style-name="T2"><text:s text:c="3"/></text:span><text:span text:style-name="T2">Ernst-Otto Schirrmann</text:span></text:p>
            <text:p><text:span text:style-name="T2"><text:s text:c="3"/></text:span><text:span text:style-name="T2">Konto 861928800</text:span></text:p>
            <text:p><text:span text:style-name="T2"><text:s text:c="3"/></text:span><text:span text:style-name="T2">Postbank München</text:span></text:p>
            <text:p><text:span text:style-name="T2"><text:s text:c="3"/></text:span><text:span text:style-name="T2">BLZ <text:s/>70010080</text:span></text:p>
            <text:p><text:span text:style-name="T2">Vielen Dank!</text:span></text:p>
          </table:table-cell>
          <table:table-cell table:number-columns-repeated="255"/>
        </table:table-row>
        <table:table-row table:style-name="ro8">
          <table:table-cell office:value-type="string">
            <text:p>Autor</text:p>
            <text:p><text:span text:style-name="T2">PC-Hilfe Schorndorf</text:span></text:p>
            <text:p><text:span text:style-name="T2">Ernst-Otto Schirrmann</text:span></text:p>
            <text:p><text:span text:style-name="T2">Hölderlinstraße 28</text:span></text:p>
            <text:p><text:span text:style-name="T2">73614 Schorndorf</text:span></text:p>
            <text:p><text:span text:style-name="T2">Tel. 07181 9901446</text:span></text:p>
            <text:p><text:span text:style-name="T2">eMail eos@pc-hilfe-schorndorf.de</text:span></text:p>
            <text:p><text:span text:style-name="T2">www.pc-hilfe-schorndorf.de</text:span></text:p>
          </table:table-cell>
          <table:table-cell table:number-columns-repeated="255"/>
        </table:table-row>
        <table:table-row table:style-name="ro9">
          <table:table-cell table:style-name="ce2" office:value-type="string">
            <text:p>Copyright (C) 2011 Ernst-Otto Schirrmann</text:p>
          </table:table-cell>
          <table:table-cell table:number-columns-repeated="255"/>
        </table:table-row>
      </table:table>
      <table:table table:name="Vorlage" table:style-name="ta2" table:print-ranges="Vorlage.A1:Vorlage.C24">
        <table:table-column table:style-name="co3" table:default-cell-style-name="ce12"/>
        <table:table-column table:style-name="co3" table:number-columns-repeated="2" table:default-cell-style-name="ce6"/>
        <table:table-column table:style-name="co4" table:default-cell-style-name="Default"/>
        <table:table-column table:style-name="co5" table:default-cell-style-name="ce28"/>
        <table:table-column table:style-name="co6" table:default-cell-style-name="ce28"/>
        <table:table-column table:style-name="co7" table:default-cell-style-name="ce28"/>
        <table:table-column table:style-name="co8" table:number-columns-repeated="47" table:default-cell-style-name="Default"/>
        <table:table-column table:style-name="co8" table:number-columns-repeated="202" table:default-cell-style-name="ce6"/>
        <table:table-row table:style-name="ro10">
          <table:table-cell table:style-name="ce7" office:value-type="string" table:number-columns-spanned="3" table:number-rows-spanned="1">
            <text:p>Bewertungstabelle </text:p>
          </table:table-cell>
          <table:covered-table-cell table:style-name="ce17"/>
          <table:covered-table-cell table:style-name="ce22"/>
          <table:table-cell/>
          <table:table-cell table:style-name="ce27" table:number-columns-repeated="3"/>
          <table:table-cell table:number-columns-repeated="47"/>
          <table:table-cell table:style-name="ce29" table:number-columns-repeated="202"/>
        </table:table-row>
        <table:table-row table:style-name="ro11">
          <table:table-cell table:style-name="ce8" office:value-type="string">
            <text:p>Verrechnungspunkte</text:p>
          </table:table-cell>
          <table:table-cell table:style-name="ce7"/>
          <table:table-cell table:style-name="ce23" office:value-type="string">
            <text:p>Note</text:p>
          </table:table-cell>
          <table:table-cell table:number-columns-repeated="51"/>
          <table:table-cell table:style-name="ce29" table:number-columns-repeated="202"/>
        </table:table-row>
        <table:table-row table:style-name="ro12">
          <table:table-cell table:style-name="ce9"/>
          <table:table-cell table:style-name="Default"/>
          <table:table-cell table:style-name="ce24"/>
          <table:table-cell table:number-columns-repeated="51"/>
          <table:table-cell table:style-name="ce30" table:number-columns-repeated="202"/>
        </table:table-row>
        <table:table-row table:style-name="ro13">
          <table:table-cell table:style-name="ce10" table:number-columns-repeated="2"/>
          <table:table-cell table:style-name="ce25" office:value-type="string" table:number-columns-spanned="1" table:number-rows-spanned="3">
            <text:p>sehr gut</text:p>
          </table:table-cell>
          <table:table-cell table:number-columns-repeated="51"/>
          <table:table-cell table:style-name="ce30" table:number-columns-repeated="202"/>
        </table:table-row>
        <table:table-row table:style-name="ro13">
          <table:table-cell table:style-name="ce10" table:number-columns-repeated="2"/>
          <table:covered-table-cell table:style-name="ce25" office:value-type="float" office:value="15">
            <text:p>15</text:p>
          </table:covered-table-cell>
          <table:table-cell table:number-columns-repeated="51"/>
          <table:table-cell table:style-name="ce30" table:number-columns-repeated="202"/>
        </table:table-row>
        <table:table-row table:style-name="ro13">
          <table:table-cell table:style-name="ce10" table:number-columns-repeated="2"/>
          <table:covered-table-cell table:style-name="ce25" office:value-type="float" office:value="14">
            <text:p>14</text:p>
          </table:covered-table-cell>
          <table:table-cell table:number-columns-repeated="51"/>
          <table:table-cell table:style-name="ce30" table:number-columns-repeated="202"/>
        </table:table-row>
        <table:table-row table:style-name="ro12">
          <table:table-cell table:style-name="ce11"/>
          <table:table-cell table:style-name="ce18"/>
          <table:table-cell table:style-name="ce24"/>
          <table:table-cell table:number-columns-repeated="51"/>
          <table:table-cell table:style-name="ce30" table:number-columns-repeated="202"/>
        </table:table-row>
        <table:table-row table:style-name="ro13">
          <table:table-cell table:style-name="ce10" table:number-columns-repeated="2"/>
          <table:table-cell table:style-name="ce25" office:value-type="string" table:number-columns-spanned="1" table:number-rows-spanned="3">
            <text:p>gut</text:p>
          </table:table-cell>
          <table:table-cell table:number-columns-repeated="51"/>
          <table:table-cell table:style-name="ce30" table:number-columns-repeated="202"/>
        </table:table-row>
        <table:table-row table:style-name="ro13">
          <table:table-cell table:style-name="ce10" table:number-columns-repeated="2"/>
          <table:covered-table-cell table:style-name="ce25" office:value-type="float" office:value="12">
            <text:p>12</text:p>
          </table:covered-table-cell>
          <table:table-cell table:number-columns-repeated="51"/>
          <table:table-cell table:style-name="ce30" table:number-columns-repeated="202"/>
        </table:table-row>
        <table:table-row table:style-name="ro13">
          <table:table-cell table:style-name="ce10" table:number-columns-repeated="2"/>
          <table:covered-table-cell table:style-name="ce25" office:value-type="float" office:value="11">
            <text:p>11</text:p>
          </table:covered-table-cell>
          <table:table-cell table:number-columns-repeated="51"/>
          <table:table-cell table:style-name="ce30" table:number-columns-repeated="202"/>
        </table:table-row>
        <table:table-row table:style-name="ro12">
          <table:table-cell table:style-name="ce11"/>
          <table:table-cell table:style-name="ce18"/>
          <table:table-cell table:style-name="ce24"/>
          <table:table-cell table:number-columns-repeated="51"/>
          <table:table-cell table:style-name="ce30" table:number-columns-repeated="202"/>
        </table:table-row>
        <table:table-row table:style-name="ro13">
          <table:table-cell table:style-name="ce10" table:number-columns-repeated="2"/>
          <table:table-cell table:style-name="ce25" office:value-type="string" table:number-columns-spanned="1" table:number-rows-spanned="3">
            <text:p>befriedigend</text:p>
          </table:table-cell>
          <table:table-cell table:number-columns-repeated="51"/>
          <table:table-cell table:style-name="ce30" table:number-columns-repeated="202"/>
        </table:table-row>
        <table:table-row table:style-name="ro13">
          <table:table-cell table:style-name="ce10" table:number-columns-repeated="2"/>
          <table:covered-table-cell table:style-name="ce25" office:value-type="float" office:value="9">
            <text:p>9</text:p>
          </table:covered-table-cell>
          <table:table-cell table:number-columns-repeated="51"/>
          <table:table-cell table:style-name="ce30" table:number-columns-repeated="202"/>
        </table:table-row>
        <table:table-row table:style-name="ro13">
          <table:table-cell table:style-name="ce10" table:number-columns-repeated="2"/>
          <table:covered-table-cell table:style-name="ce25" office:value-type="float" office:value="8">
            <text:p>8</text:p>
          </table:covered-table-cell>
          <table:table-cell table:number-columns-repeated="51"/>
          <table:table-cell table:style-name="ce30" table:number-columns-repeated="202"/>
        </table:table-row>
        <table:table-row table:style-name="ro12">
          <table:table-cell table:style-name="ce11"/>
          <table:table-cell table:style-name="ce18"/>
          <table:table-cell table:style-name="ce24"/>
          <table:table-cell table:number-columns-repeated="51"/>
          <table:table-cell table:style-name="ce30" table:number-columns-repeated="202"/>
        </table:table-row>
        <table:table-row table:style-name="ro13">
          <table:table-cell table:style-name="ce10" table:number-columns-repeated="2"/>
          <table:table-cell table:style-name="ce25" office:value-type="string" table:number-columns-spanned="1" table:number-rows-spanned="3">
            <text:p>ausreichend</text:p>
          </table:table-cell>
          <table:table-cell table:number-columns-repeated="51"/>
          <table:table-cell table:style-name="ce30" table:number-columns-repeated="202"/>
        </table:table-row>
        <table:table-row table:style-name="ro13">
          <table:table-cell table:style-name="ce10" table:number-columns-repeated="2"/>
          <table:covered-table-cell table:style-name="ce25" office:value-type="float" office:value="6">
            <text:p>6</text:p>
          </table:covered-table-cell>
          <table:table-cell table:number-columns-repeated="51"/>
          <table:table-cell table:style-name="ce30" table:number-columns-repeated="202"/>
        </table:table-row>
        <table:table-row table:style-name="ro13">
          <table:table-cell table:style-name="ce10" table:number-columns-repeated="2"/>
          <table:covered-table-cell table:style-name="ce25" office:value-type="float" office:value="5">
            <text:p>5</text:p>
          </table:covered-table-cell>
          <table:table-cell table:number-columns-repeated="51"/>
          <table:table-cell table:style-name="ce30" table:number-columns-repeated="202"/>
        </table:table-row>
        <table:table-row table:style-name="ro12">
          <table:table-cell table:style-name="ce11"/>
          <table:table-cell table:style-name="ce18"/>
          <table:table-cell table:style-name="ce24"/>
          <table:table-cell table:number-columns-repeated="51"/>
          <table:table-cell table:style-name="ce30" table:number-columns-repeated="202"/>
        </table:table-row>
        <table:table-row table:style-name="ro13">
          <table:table-cell table:style-name="ce10" table:number-columns-repeated="2"/>
          <table:table-cell table:style-name="ce25" office:value-type="string" table:number-columns-spanned="1" table:number-rows-spanned="3">
            <text:p>mangelhaft</text:p>
          </table:table-cell>
          <table:table-cell table:number-columns-repeated="51"/>
          <table:table-cell table:style-name="ce30" table:number-columns-repeated="202"/>
        </table:table-row>
        <table:table-row table:style-name="ro13">
          <table:table-cell table:style-name="ce10" table:number-columns-repeated="2"/>
          <table:covered-table-cell table:style-name="ce25" office:value-type="float" office:value="3">
            <text:p>3</text:p>
          </table:covered-table-cell>
          <table:table-cell table:number-columns-repeated="51"/>
          <table:table-cell table:style-name="ce30" table:number-columns-repeated="202"/>
        </table:table-row>
        <table:table-row table:style-name="ro13">
          <table:table-cell table:style-name="ce10" table:number-columns-repeated="2"/>
          <table:covered-table-cell table:style-name="ce25" office:value-type="float" office:value="2">
            <text:p>2</text:p>
          </table:covered-table-cell>
          <table:table-cell table:number-columns-repeated="51"/>
          <table:table-cell table:style-name="ce30" table:number-columns-repeated="202"/>
        </table:table-row>
        <table:table-row table:style-name="ro12">
          <table:table-cell table:style-name="ce11"/>
          <table:table-cell table:style-name="ce18"/>
          <table:table-cell table:style-name="ce24"/>
          <table:table-cell table:number-columns-repeated="51"/>
          <table:table-cell table:style-name="ce30" table:number-columns-repeated="202"/>
        </table:table-row>
        <table:table-row table:style-name="ro14">
          <table:table-cell table:style-name="ce10" table:number-columns-repeated="2"/>
          <table:table-cell table:style-name="ce26" office:value-type="string">
            <text:p>ungenügend</text:p>
          </table:table-cell>
          <table:table-cell table:number-columns-repeated="51"/>
          <table:table-cell table:style-name="ce30" table:number-columns-repeated="202"/>
        </table:table-row>
        <table:table-row table:style-name="ro15">
          <table:table-cell table:number-columns-repeated="256"/>
        </table:table-row>
        <table:table-row table:style-name="ro14">
          <table:table-cell table:style-name="ce13" office:value-type="string" table:number-columns-spanned="3" table:number-rows-spanned="1">
            <text:p>Die Punkteverteilung ergibt sich aus dieser prozentualen Zuordnung:</text:p>
          </table:table-cell>
          <table:covered-table-cell table:number-columns-repeated="2" table:style-name="ce19"/>
          <table:table-cell table:number-columns-repeated="51"/>
          <table:table-cell table:style-name="ce31" table:number-columns-repeated="202"/>
        </table:table-row>
        <table:table-row table:style-name="ro16">
          <table:table-cell table:style-name="ce14" office:value-type="string">
            <text:p>erreichte Punktzahl größer als ... %</text:p>
          </table:table-cell>
          <table:table-cell table:style-name="ce14" office:value-type="string">
            <text:p>ergibt Notenpunkte</text:p>
          </table:table-cell>
          <table:table-cell table:style-name="ce14"/>
          <table:table-cell table:number-columns-repeated="51"/>
          <table:table-cell table:style-name="ce32" table:number-columns-repeated="202"/>
        </table:table-row>
        <table:table-row table:style-name="ro1">
          <table:table-cell table:style-name="ce15"/>
          <table:table-cell table:style-name="ce20"/>
          <table:table-cell table:style-name="ce15"/>
          <table:table-cell table:number-columns-repeated="51"/>
          <table:table-cell table:style-name="ce31" table:number-columns-repeated="202"/>
        </table:table-row>
        <table:table-row table:style-name="ro15" table:number-rows-repeated="19">
          <table:table-cell table:style-name="ce16"/>
          <table:table-cell table:style-name="ce20"/>
          <table:table-cell table:style-name="ce15"/>
          <table:table-cell table:number-columns-repeated="253"/>
        </table:table-row>
        <table:table-row table:style-name="ro15" table:number-rows-repeated="2">
          <table:table-cell/>
          <table:table-cell table:style-name="ce21"/>
          <table:table-cell table:style-name="ce12"/>
          <table:table-cell table:number-columns-repeated="253"/>
        </table:table-row>
        <table:table-row table:style-name="ro15" table:number-rows-repeated="2">
          <table:table-cell table:number-columns-repeated="2"/>
          <table:table-cell table:style-name="ce12"/>
          <table:table-cell table:number-columns-repeated="253"/>
        </table:table-row>
        <table:table-row table:style-name="ro15" table:number-rows-repeated="65484">
          <table:table-cell table:number-columns-repeated="256"/>
        </table:table-row>
        <table:table-row table:style-name="ro15">
          <table:table-cell table:number-columns-repeated="256"/>
        </table:table-row>
      </table:table>
      <table:named-expressions>
        <table:named-range table:name="Excel_BuiltIn_Print_Area_2" table:base-cell-address="$Info.$A$1" table:cell-range-address="$Vorlage.$A$1:.$C$24" table:range-usable-as="print-range"/>
        <table:named-range table:name="NotenpunkteTab1" table:base-cell-address="$Info.$A$1" table:cell-range-address="$Vorlage.$C$28"/>
        <table:named-range table:name="ProzentTab1" table:base-cell-address="$Info.$A$1" table:cell-range-address="$Vorlage.$B$2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4">
      <number:number number:decimal-places="3" number:min-integer-digits="1"/>
    </number:number-style>
    <number:number-style style:name="N135">
      <number:number number:decimal-places="1" number:min-integer-digits="1"/>
    </number:number-style>
    <number:date-style style:name="N5106" number:language="de" number:country="DE">
      <number:day number:style="long"/>
      <number:text>. </number:text>
      <number:month number:textual="true"/>
      <number:text> </number:text>
      <number:year/>
    </number:date-style>
    <number:date-style style:name="N5107" number:language="de" number:country="DE">
      <number:day number:style="long"/>
      <number:text>. </number:text>
      <number:month number:textual="true"/>
    </number:date-style>
    <number:date-style style:name="N5108" number:language="de" number:country="DE">
      <number:month number:textual="true"/>
      <number:text> </number:text>
      <number:year/>
    </number:date-style>
    <number:time-style style:name="N5109" number:language="de" number:country="DE">
      <number:hours/>
      <number:text>:</number:text>
      <number:minutes number:style="long"/>
      <number:text> </number:text>
      <number:am-pm/>
    </number:time-style>
    <number:time-style style:name="N5110" number:language="de" number:country="DE">
      <number:hours/>
      <number:text>:</number:text>
      <number:minutes number:style="long"/>
      <number:text>:</number:text>
      <number:seconds number:style="long"/>
      <number:text> </number:text>
      <number:am-pm/>
    </number:time-style>
    <number:date-style style:name="N5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de" number:country="DE">
      <number:number number:decimal-places="0" number:min-integer-digits="1" number:grouping="true"/>
      <number:text>   </number:text>
    </number:number-style>
    <number:number-style style:name="N5113" number:language="de" number:country="DE">
      <number:text>-</number:text>
      <number:number number:decimal-places="0" number:min-integer-digits="1" number:grouping="true"/>
      <number:text>   </number:text>
      <style:map style:condition="value()&gt;=0" style:apply-style-name="N5113P0"/>
    </number:number-style>
    <number:number-style style:name="N5114P0" style:volatile="true" number:language="de" number:country="DE">
      <number:number number:decimal-places="0" number:min-integer-digits="1" number:grouping="true"/>
      <number:text>   </number:text>
    </number:number-style>
    <number:number-style style:name="N5114" number:language="de" number:country="DE">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de" number:country="DE">
      <number:number number:decimal-places="2" number:min-integer-digits="1" number:grouping="true"/>
      <number:text>   </number:text>
    </number:number-style>
    <number:number-style style:name="N5116" number:language="de" number:country="DE">
      <number:text>-</number:text>
      <number:number number:decimal-places="2" number:min-integer-digits="1" number:grouping="true"/>
      <number:text>   </number:text>
      <style:map style:condition="value()&gt;=0" style:apply-style-name="N5116P0"/>
    </number:number-style>
    <number:number-style style:name="N5117P0" style:volatile="true" number:language="de" number:country="DE">
      <number:number number:decimal-places="2" number:min-integer-digits="1" number:grouping="true"/>
      <number:text>   </number:text>
    </number:number-style>
    <number:number-style style:name="N5117" number:language="de" number:country="DE">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de" number:country="DE">
      <number:number number:decimal-places="0" number:min-integer-digits="1" number:grouping="true"/>
      <number:text> €</number:text>
    </number:number-style>
    <number:number-style style:name="N5119" number:language="de" number:country="DE">
      <number:text>-</number:text>
      <number:number number:decimal-places="0" number:min-integer-digits="1" number:grouping="true"/>
      <number:text> €</number:text>
      <style:map style:condition="value()&gt;=0" style:apply-style-name="N5119P0"/>
    </number:number-style>
    <number:number-style style:name="N5120P0" style:volatile="true" number:language="de" number:country="DE">
      <number:number number:decimal-places="0" number:min-integer-digits="1" number:grouping="true"/>
      <number:text> €</number:text>
    </number:number-style>
    <number:number-style style:name="N5120" number:language="de" number:country="DE">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de" number:country="DE">
      <number:number number:decimal-places="2" number:min-integer-digits="1" number:grouping="true"/>
      <number:text> €</number:text>
    </number:number-style>
    <number:number-style style:name="N5122" number:language="de" number:country="DE">
      <number:text>-</number:text>
      <number:number number:decimal-places="2" number:min-integer-digits="1" number:grouping="true"/>
      <number:text> €</number:text>
      <style:map style:condition="value()&gt;=0" style:apply-style-name="N5122P0"/>
    </number:number-style>
    <number:number-style style:name="N5123P0" style:volatile="true" number:language="de" number:country="DE">
      <number:number number:decimal-places="2" number:min-integer-digits="1" number:grouping="true"/>
      <number:text> €</number:text>
    </number:number-style>
    <number:number-style style:name="N5123" number:language="de" number:country="DE">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style:num-format="1" style:print-orientation="portrait" fo:margin-top="1.676cm" fo:margin-bottom="0.838cm" fo:margin-left="2.388cm" fo:margin-right="1.9cm" style:first-page-number="continue" style:scale-to="100%" style:writing-mode="lr-tb"/>
      <style:header-style>
        <style:header-footer-properties fo:min-height="0.751cm" fo:margin-left="0cm" fo:margin-right="0cm" fo:margin-bottom="0cm"/>
      </style:header-style>
      <style:footer-style>
        <style:header-footer-properties fo:min-height="0.75cm" fo:margin-left="0cm" fo:margin-right="0cm" fo:margin-top="0.3cm"/>
      </style:footer-style>
    </style:page-layout>
    <style:style style:name="T1" style:family="text">
      <style:text-properties style:use-window-font-color="true" style:text-outline="false" style:text-line-through-styl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2-01-04">04.01.2012</text:date>, <text:time>20:48:24</text:time></text:p>
        </style:region-right>
      </style:header>
      <style:header-left style:display="false"/>
      <style:footer>
        <text:p>Seite <text:page-number>1</text:page-number> / <text:page-count>99</text:page-count></text:p>
      </style:footer>
      <style:footer-left style:display="false"/>
    </style:master-page>
    <style:master-page style:name="PageStyle_5f_Info" style:display-name="PageStyle_Info" style:page-layout-name="pm3">
      <style:header style:display="false"/>
      <style:header-left style:display="false"/>
      <style:footer style:display="false"/>
      <style:footer-left style:display="false"/>
    </style:master-page>
    <style:master-page style:name="PageStyle_5f_Vorlage" style:display-name="PageStyle_Vorlage" style:page-layout-name="pm4">
      <style:header style:display="false"/>
      <style:header-left style:display="false"/>
      <style:footer>
        <style:region-left>
          <text:p><text:span text:style-name="T1"><text:file-name text:display="name-and-extension">???</text:file-name></text:span><text:span text:style-name="T1"> <text:s text:c="6"/></text:span><text:span text:style-name="T1"><text:sheet-name>???</text:sheet-name></text:span></text:p>
          <text:p><text:span text:style-name="T1">Entsprechend den Vorgaben des Kultusministeriums Ba-Wü <text:s/>vom <text:s/>26.07.2011</text:span></text:p>
        </style:region-left>
        <style:region-right>
          <text:p><text:span text:style-name="T1">Gedruckt am </text:span><text:span text:style-name="T1"><text:date style:data-style-name="N2" text:date-value="2012-01-04">04.01.2012</text:date></text:span></text:p>
        </style:region-right>
      </style:footer>
      <style:footer-left style:display="false">
        <style:region-left>
          <text:p><text:span text:style-name="T1"><text:file-name text:display="name-and-extension">???</text:file-name></text:span><text:span text:style-name="T1"> <text:s/></text:span><text:span text:style-name="T1"><text:sheet-name>???</text:sheet-name></text:span></text:p>
          <text:p><text:span text:style-name="T1">Entsprechend den Vorgaben des Kultusministeriums Ba-Wü </text:span></text:p>
        </style:region-left>
        <style:region-right>
          <text:p><text:span text:style-name="T1">Gedruckt am </text:span><text:span text:style-name="T1"><text:date style:data-style-name="N2" text:date-value="2012-01-04">04.01.2012</text:dat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eos</meta:initial-creator>
    <meta:creation-date>2011-11-20T20:53:25</meta:creation-date>
    <dc:creator>Otto</dc:creator>
    <dc:date>2012-01-04T20:48:24</dc:date>
    <meta:printed-by>Otto</meta:printed-by>
    <meta:print-date>2011-11-27T20:03:01</meta:print-date>
    <meta:editing-cycles>17</meta:editing-cycles>
    <meta:editing-duration>PT9H13M17S</meta:editing-duration>
    <meta:user-defined meta:name="Info 1"/>
    <meta:user-defined meta:name="Info 2"/>
    <meta:user-defined meta:name="Info 3"/>
    <meta:user-defined meta:name="Info 4"/>
    <meta:document-statistic meta:table-count="2" meta:cell-count="29" meta:object-count="1"/>
  </office:meta>
</office:document-meta>
</file>

<file path=Basic/Standard/DieseArbeitsmappe.xml><?xml version="1.0" encoding="utf-8"?>
<!DOCTYPE module  PUBLIC '-//OpenOffice.org//DTD OfficeDocument 1.0//EN'  'module.dtd'>
<script:module xmlns:script="http://openoffice.org/2000/script" script:name="DieseArbeitsmappe" script:language="StarBasic">Rem Attribute VBA_ModuleType=VBADocumentModule
Sub DieseArbeitsmappe
Rem 
End Sub</script:module>
</file>

<file path=Basic/Standard/Modul1.xml><?xml version="1.0" encoding="utf-8"?>
<!DOCTYPE module  PUBLIC '-//OpenOffice.org//DTD OfficeDocument 1.0//EN'  'module.dtd'>
<script:module xmlns:script="http://openoffice.org/2000/script" script:name="Modul1" script:language="StarBasic">Global oSheet as Object

Sub PunkteListe01()
'
' PunkteListe01 Makro
' Erstellen einer Punkteliste zur übergebenen maximalen Punktzahl
'
    Dim iMaxPunkte As Integer
    Dim iMin As Integer, iMax As Integer
    Dim sSheetNeu As String
    iMin = 20
    iMax = 120
    Call EingabeMaxPunkte(iMaxPunkte, iMin, iMax)

    If iMaxPunkte &gt; 0 Then
        sSheetNeu = CStr(iMaxPunkte) &amp; "_Punkte"
        If SheetExists(sSheetNeu) Then
            MsgBox "Diese Tabelle gibt es schon: " &amp; vbLf &amp; vbLf &amp; sSheetNeu &amp; "."
            oSheet = ThisComponent.Sheets().GetByName(sSheetNeu)
        Else
            ' neues Arbeitsblatt erstellen
            ThisComponent.Sheets().copyByName("Vorlage" ,sSheetNeu, 1)
            oSheet = ThisComponent.Sheets().getByName(sSheetNeu)
            ' Punkte-Tabellen erstellen
            Call RechnenUndAusgeben(iMaxPunkte)
            ' Druckbereich Festlegen
            call DruckbereichAnlegen
            ' aktive Zelle setzen
			oSheet.getCellRangeByName("D1")
        End If
        ' Das neue oder vorhandene Tabellenblatt anzeigen
		ThisComponent.CurrentController.setActiveSheet(oSheet)
    End If
    
End Sub

Sub DruckbereichAnlegen
	dim Bereich 
	Dim Args1(0)

	'Festlegen Bereich 
	Bereich = oSheet.getCellRangeByPosition(0,0,2,23)
	'Druckbereich setzen
	args1(0) = Bereich.RangeAddress
	oSheet.setprintAreas(args1())
End Sub

Public Function SheetExists(SheetName As String) As Boolean
    Dim mNames As Object  
    SheetExists = False
    mNames = thisComponent.getSheets.getElementnames
	for i = lbound(mNames) to ubound(mNames)
        If mNames(i) = SheetName Then SheetExists = True
	next
End Function
 
Sub RechnenUndAusgeben(ByRef iMaxPunkte As Integer)
'
' PunkteListe01 Makro
' Erstellen einer Punkteliste zur übergebenen maximalen Punktzahl
'
Dim sProzentStaffel(1 To 16) As Single
Dim iProzentStaffelMax As Integer
iProzentStaffelMax = 16 ' Noenpunkte 0 bis 15
Dim sProzentWert(1 To 121) As Single
Dim iNotenPunkte(1 To 121) As Integer
Dim iNotenPunkteUntergrenze(1 To 16) As Integer
Dim iNotenPunkteObergrenze(1 To 16) As Integer
Dim sNote(1 To 6) As String
Dim i1 As Long
Dim i2 As Long
Dim i3 As Integer
dim iCol as Integer, iRow as Integer
Dim iNotenpunktAktuell As Integer
Dim bGefunden As Boolean

    ' Init ProzentTab
    sProzentStaffel(1) = 10
    sProzentStaffel(2) = 18.5
    sProzentStaffel(3) = 27
    sProzentStaffel(4) = 35.5
    sProzentStaffel(5) = 44
    sProzentStaffel(6) = 49
    sProzentStaffel(7) = 54
    sProzentStaffel(8) = 59
    sProzentStaffel(9) = 64
    sProzentStaffel(10) = 69
    sProzentStaffel(11) = 74
    sProzentStaffel(12) = 79
    sProzentStaffel(13) = 84
    sProzentStaffel(14) = 89
    sProzentStaffel(15) = 94
    sProzentStaffel(16) = 100

    ' Init NotenTexte
    sNote(1) = "sehr gut"
    sNote(2) = "gut"
    sNote(3) = "befriedigend"
    sNote(4) = "ausreichend"
    sNote(5) = "mangelhaft"
    sNote(6) = "ungenügend"

    ' Berechnen Prozentwerte der Punkte-Tabelle (alle Einzelwerte)
    i2 = 1
    oSheet.getCellRangeByName("E1").String = "Punkte"
    oSheet.getCellRangeByName("F1").String = "Prozent"
    oSheet.getCellRangeByName("G1").String = "Noten Punkte" 
    
    For i1 = iMaxPunkte To 1 Step -1
        sProzentWert(i1) = 100 * i1 / iMaxPunkte
        lRow = i2
        lCol = 5
        oSheet.getCellByPosition(4, i2).Value = i1
        oSheet.getCellByPosition(5, i2).Value = Str(sProzentWert(i1))
        ' berechnen Anzahl Notenpunkte zum Prozentwert
        bGefunden = False
        i3 = iProzentStaffelMax
        Do Until bGefunden = True
            If sProzentWert(i1) &gt; sProzentStaffel(i3) Then
               iNotenPunkte(i1) = i3
               bGefunden = True
            Else
            End If
            i3 = i3 - 1
            If i3 &lt; 1 Then
               bGefunden = True
            End If
        Loop
        oSheet.getCellByPosition(6, i2).String = iNotenPunkte(i1)
      '  Cells(i2 + 1, 7) = iNotenPunkte(i1)
        i2 = i2 + 1
    Next i1
    ' Ermitteln Bereichs-Grenzen für Notenpunkte
    ' Tabellen Init
    For iNotenpunktAktuell = 1 To iProzentStaffelMax Step 1
        iNotenPunkteUntergrenze(iNotenpunktAktuell) = -1
        iNotenPunkteObergrenze(iNotenpunktAktuell) = -1
    Next iNotenpunktAktuell

    iNotenpunktAktuell = 1
    For i1 = 1 To iMaxPunkte Step 1
        If iNotenPunkte(i1) = iNotenpunktAktuell - 1 Then
            If iNotenPunkteUntergrenze(iNotenpunktAktuell) &gt; -1 Then
                ' Untergrenze ist bereits bestimmt
            Else
                ' wir halten die Untergrenze für diesen Notenpunkt iNotenpunktAktuell fest
                If i1 = 1 Then
                    iNotenPunkteUntergrenze(iNotenpunktAktuell) = 0
                Else
                    iNotenPunkteUntergrenze(iNotenpunktAktuell) = i1
                End If
            End If
            ' ist die Obergrenze erreicht?
            If iNotenPunkte(i1) = iNotenPunkte(i1 + 1) Then
                ' Obergrenze ist noch nicht erreicht
            Else
                ' Obergrenze ist erreicht: festhalten
                iNotenPunkteObergrenze(iNotenpunktAktuell) = i1
                iNotenpunktAktuell = iNotenpunktAktuell + 1
            End If

        End If
    Next i1
    
    ' Überschrift-1
    oSheet.getCellByPosition(0, 0).String = "Bewertungstabelle " &amp; iMaxPunkte &amp; " Punkte"
    ' Überschrift-2
    oSheet.getCellByPosition(0, 1).String =  "Verrechnungspunkte "
    oSheet.getCellByPosition(1, 1).String =  "Notenpunkte "
    oSheet.getCellByPosition(2, 1).String =  "Note "
    ' Punkte-Tabelle ausgeben (Notenpunkte absteigend sortiert)
    Dim iZeile As Integer
    iZeile = 3
    i1 = 0
    i2 = 1
    For iNotenpunktAktuell = 1 To iProzentStaffelMax Step 1
        If i1 = 3 Then
          i1 = 0
          iZeile = iZeile + 1 ' Leerzeile wird übersprungen
        End If
        If i1 = 0 Then
            ' Note als Text eintragen
            oSheet.getCellByPosition(2, iZeile).String =  sNote(i2)
            i2 = i2 + 1
        End If
        If iNotenPunkteObergrenze(iProzentStaffelMax - iNotenpunktAktuell + 1) _
           = iNotenPunkteUntergrenze(iProzentStaffelMax - iNotenpunktAktuell + 1) _
        Then
            oSheet.getCellByPosition(0, iZeile).String =  iNotenPunkteObergrenze(iProzentStaffelMax - iNotenpunktAktuell + 1)
        Else
            oSheet.getCellByPosition(0, iZeile).String =  iNotenPunkteObergrenze(iProzentStaffelMax - iNotenpunktAktuell + 1) _
                                &amp; "  -  " _
                                &amp; iNotenPunkteUntergrenze(iProzentStaffelMax - iNotenpunktAktuell + 1)
        End If
        oSheet.getCellByPosition(1, iZeile).String = iProzentStaffelMax - iNotenpunktAktuell
        i1 = i1 + 1
        iZeile = iZeile + 1
    Next iNotenpunktAktuell
    
    ' Berechnungsgrundlage dokumentieren (Prozent-Tabelle)
    iRow = 27
    For iNotenpunktAktuell = iProzentStaffelMax - 1 To 1 Step -1
        oSheet.getCellByPosition(0, iRow).Value = sProzentStaffel(iNotenpunktAktuell)
        oSheet.getCellByPosition(1, iRow).Value = iNotenpunktAktuell
        iRow = iRow + 1
    Next iNotenpunktAktuell

End Sub

Sub EingabeMaxPunkte(ByRef iMaxPunkte As Integer _
                   , ByRef iMin As Integer _
                   , ByRef iMax As Integer)
   Dim sTxt As String, sPrompt As String, sTitle As String

   sTitle = "Neue Bewertungstabelle erstellen (Punkteliste)"
   sPrompt = "Bitte eingeben:" &amp; vbLf &amp; "Maximal-Punktzahl" &amp; _
             " für den Punkte-Schlüssel!" &amp; vbLf &amp; _
             " " &amp; vbLf &amp; "[min " &amp; CStr(iMin) &amp; ", max " &amp; CStr(iMax) &amp; "]"
   
    Dim vntInput As Variant
   Do
       vntInput = InputBox(prompt:=sPrompt, Title:=sTitle, " ")
       If vntInput = " " Then
			MsgBox("nix Eingabe ! ?", , "Fehler")
	   ElseIf vntInput = "" Then
	   		' Abbrechen gedrückt: wir tun nichts
	   		Exit Sub
       Else
           Exit Do
       End If
   Loop
   
   On Error GoTo ERRORHANDLER
   iMaxPunkte = CInt(CStr(vntInput))
   If iMaxPunkte &lt; iMin Then
       result = MsgBox(vntInput &amp; vbLf &amp; vbLf &amp; " ist zu wenig für diesen Verteilungsschlüssel. " _
                , , "Eingabefehler")
        iMaxPunkte = 0
   End If
   If iMaxPunkte &gt; iMax Then
        result = MsgBox(vntInput &amp; vbLf &amp; vbLf &amp; " ist zu gross für dieses Programm." _
                , , "Eingabefehler")
        iMaxPunkte = 0
   End If
   Exit Sub
ERRORHANDLER:
   MsgBox "Das ist kein gültiger Wert: " &amp; vntInput
End Sub


</script:module>
</file>

<file path=Basic/Standard/Modul2.xml><?xml version="1.0" encoding="utf-8"?>
<!DOCTYPE module  PUBLIC '-//OpenOffice.org//DTD OfficeDocument 1.0//EN'  'module.dtd'>
<script:module xmlns:script="http://openoffice.org/2000/script" script:name="Modul2" script:language="StarBasic">Rem Attribute VBA_ModuleType=VBAModule
Sub Modul2
Rem 
End Sub</script:module>
</file>

<file path=Basic/Standard/Tabelle1.xml><?xml version="1.0" encoding="utf-8"?>
<!DOCTYPE module  PUBLIC '-//OpenOffice.org//DTD OfficeDocument 1.0//EN'  'module.dtd'>
<script:module xmlns:script="http://openoffice.org/2000/script" script:name="Tabelle1" script:language="StarBasic">Rem Attribute VBA_ModuleType=VBADocumentModule
Sub Tabelle1
Rem Private Sub CommandButton1_Click()
Rem     ' Makro ausführen
Rem     Call PunkteListe01
Rem End Sub
Rem 
Rem 
End Sub</script:module>
</file>

<file path=Basic/Standard/Tabelle5.xml><?xml version="1.0" encoding="utf-8"?>
<!DOCTYPE module  PUBLIC '-//OpenOffice.org//DTD OfficeDocument 1.0//EN'  'module.dtd'>
<script:module xmlns:script="http://openoffice.org/2000/script" script:name="Tabelle5" script:language="StarBasic">Rem Attribute VBA_ModuleType=VBADocumentModule
Sub Tabelle5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DieseArbeitsmappe"/>
  <library:element library:name="Modul1"/>
  <library:element library:name="Modul2"/>
  <library:element library:name="Tabelle5"/>
  <library:element library:name="Tabel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