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MS Sans Serif1" svg:font-family="'MS Sans Serif'"/>
    <style:font-face style:name="Arial1" svg:font-family="Arial" style:font-family-generic="swiss"/>
    <style:font-face style:name="MS Sans Serif" svg:font-family="'MS Sans Serif'"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587cm"/>
    </style:style>
    <style:style style:name="co2" style:family="table-column">
      <style:table-column-properties fo:break-before="auto" style:column-width="3.635cm"/>
    </style:style>
    <style:style style:name="co3" style:family="table-column">
      <style:table-column-properties fo:break-before="auto" style:column-width="1.118cm"/>
    </style:style>
    <style:style style:name="co4" style:family="table-column">
      <style:table-column-properties fo:break-before="auto" style:column-width="0.894cm"/>
    </style:style>
    <style:style style:name="co5" style:family="table-column">
      <style:table-column-properties fo:break-before="auto" style:column-width="5.034cm"/>
    </style:style>
    <style:style style:name="co6" style:family="table-column">
      <style:table-column-properties fo:break-before="auto" style:column-width="2.265cm"/>
    </style:style>
    <style:style style:name="co7" style:family="table-column">
      <style:table-column-properties fo:break-before="auto" style:column-width="17.425cm"/>
    </style:style>
    <style:style style:name="co8" style:family="table-column">
      <style:table-column-properties fo:break-before="auto" style:column-width="1.007cm"/>
    </style:style>
    <style:style style:name="co9" style:family="table-column">
      <style:table-column-properties fo:break-before="auto" style:column-width="0.727cm"/>
    </style:style>
    <style:style style:name="ro1" style:family="table-row">
      <style:table-row-properties style:row-height="0.556cm" fo:break-before="auto" style:use-optimal-row-height="false"/>
    </style:style>
    <style:style style:name="ro2" style:family="table-row">
      <style:table-row-properties style:row-height="0.453cm" fo:break-before="auto" style:use-optimal-row-height="true"/>
    </style:style>
    <style:style style:name="ro3" style:family="table-row">
      <style:table-row-properties style:row-height="1.773cm" fo:break-before="auto" style:use-optimal-row-height="false"/>
    </style:style>
    <style:style style:name="ro4" style:family="table-row">
      <style:table-row-properties style:row-height="0.423cm" fo:break-before="auto" style:use-optimal-row-height="false"/>
    </style:style>
    <style:style style:name="ro5" style:family="table-row">
      <style:table-row-properties style:row-height="0.55cm" fo:break-before="auto" style:use-optimal-row-height="false"/>
    </style:style>
    <style:style style:name="ro6" style:family="table-row">
      <style:table-row-properties style:row-height="0.57cm" fo:break-before="auto" style:use-optimal-row-height="false"/>
    </style:style>
    <style:style style:name="ro7" style:family="table-row">
      <style:table-row-properties style:row-height="0.473cm" fo:break-before="auto" style:use-optimal-row-height="true"/>
    </style:style>
    <style:style style:name="ro8" style:family="table-row">
      <style:table-row-properties style:row-height="1.737cm" fo:break-before="auto" style:use-optimal-row-height="true"/>
    </style:style>
    <style:style style:name="ro9" style:family="table-row">
      <style:table-row-properties style:row-height="0.894cm" fo:break-before="auto" style:use-optimal-row-height="true"/>
    </style:style>
    <style:style style:name="ro10" style:family="table-row">
      <style:table-row-properties style:row-height="1.316cm" fo:break-before="auto" style:use-optimal-row-height="true"/>
    </style:style>
    <style:style style:name="ro11" style:family="table-row">
      <style:table-row-properties style:row-height="2.579cm" fo:break-before="auto" style:use-optimal-row-height="true"/>
    </style:style>
    <style:style style:name="ro12" style:family="table-row">
      <style:table-row-properties style:row-height="2.157cm" fo:break-before="auto" style:use-optimal-row-height="true"/>
    </style:style>
    <style:style style:name="ro13" style:family="table-row">
      <style:table-row-properties style:row-height="0.661cm" fo:break-before="auto" style:use-optimal-row-height="false"/>
    </style:style>
    <style:style style:name="ro14" style:family="table-row">
      <style:table-row-properties style:row-height="0.635cm" fo:break-before="auto" style:use-optimal-row-height="false"/>
    </style:style>
    <style:style style:name="ro15" style:family="table-row">
      <style:table-row-properties style:row-height="0.953cm" fo:break-before="auto" style:use-optimal-row-height="false"/>
    </style:style>
    <style:style style:name="ro16" style:family="table-row">
      <style:table-row-properties style:row-height="3.422cm" fo:break-before="auto" style:use-optimal-row-height="true"/>
    </style:style>
    <style:style style:name="ro17" style:family="table-row">
      <style:table-row-properties style:row-height="0.453cm" fo:break-before="page" style:use-optimal-row-height="true"/>
    </style:style>
    <style:style style:name="ta1" style:family="table" style:master-page-name="PageStyle_5f_Leer">
      <style:table-properties table:display="true" style:writing-mode="lr-tb"/>
    </style:style>
    <style:style style:name="ta2" style:family="table" style:master-page-name="PageStyle_5f_Info">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style:style style:name="ce1" style:family="table-cell" style:parent-style-name="Default" style:data-style-name="N161">
      <style:table-cell-properties style:glyph-orientation-vertical="0" style:cell-protect="none"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 style:family="table-cell" style:parent-style-name="Default" style:data-style-name="N161">
      <style:table-cell-properties style:glyph-orientation-vertical="0" fo:border-bottom="none" style:diagonal-bl-tr="none" style:diagonal-tl-br="none" style:text-align-source="value-type" style:repeat-content="false" fo:wrap-option="wrap" fo:border-left="0.088cm solid #000000" style:direction="ltr" fo:border-right="none" style:rotation-angle="0" style:rotation-align="none" style:shrink-to-fit="false" fo:border-top="0.088cm solid #000000" style:vertical-align="automatic"/>
      <style:paragraph-properties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 style:family="table-cell" style:parent-style-name="Default" style:data-style-name="N161">
      <style:table-cell-properties style:glyph-orientation-vertical="0" fo:border-bottom="0.035cm solid #000000" style:diagonal-bl-tr="none" style:diagonal-tl-br="none" style:text-align-source="value-type" style:repeat-content="false" fo:wrap-option="wrap" fo:border-left="0.088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 style:family="table-cell" style:parent-style-name="Default" style:data-style-name="N1">
      <style:table-cell-properties style:glyph-orientation-vertical="0" fo:border-bottom="0.035cm solid #000000" fo:background-color="#ffff99"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automatic"/>
      <style:paragraph-properties fo:text-align="end"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5" style:family="table-cell" style:parent-style-name="Default" style:data-style-name="N1">
      <style:table-cell-properties fo:border-bottom="0.035cm solid #000000" fo:background-color="#ffff99" style:diagonal-bl-tr="none" style:diagonal-tl-br="none" fo:border-left="0.088cm solid #000000" fo:border-right="0.035cm solid #000000" fo:border-top="0.035cm solid #000000"/>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6" style:family="table-cell" style:parent-style-name="Default" style:data-style-name="N161">
      <style:table-cell-properties fo:border-bottom="0.088cm solid #000000" style:cell-protect="protected formula-hidden" style:print-content="true" style:diagonal-bl-tr="none" style:diagonal-tl-br="none" fo:border-left="0.088cm solid #000000" fo:border-right="none" fo:border-top="0.088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Default" style:data-style-name="N161">
      <style:table-cell-properties fo:border-bottom="0.035cm solid #000000" style:diagonal-bl-tr="none" style:diagonal-tl-br="none" fo:border-left="0.088cm solid #000000" fo:border-right="0.035cm solid #000000"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 style:family="table-cell" style:parent-style-name="Default" style:data-style-name="N161">
      <style:table-cell-properties fo:border-bottom="0.035cm solid #000000" style:diagonal-bl-tr="none" style:diagonal-tl-br="none" fo:border-left="0.088cm solid #000000" fo:border-right="0.035cm solid #000000" fo:border-top="0.035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 style:family="table-cell" style:parent-style-name="Default" style:data-style-name="N161">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Default" style:data-style-name="N161">
      <style:table-cell-properties style:glyph-orientation-vertical="0" fo:border-bottom="none" style:diagonal-bl-tr="none" style:diagonal-tl-br="none" style:text-align-source="value-type" style:repeat-content="false" fo:wrap-option="wrap" fo:border-left="0.035cm solid #000000" style:direction="ltr" fo:border-right="none" style:rotation-angle="0" style:rotation-align="none" style:shrink-to-fit="false" fo:border-top="0.088cm solid #000000" style:vertical-align="automatic"/>
      <style:paragraph-properties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1" style:family="table-cell" style:parent-style-name="Default" style:data-style-name="N161">
      <style:table-cell-properties style:glyph-orientation-vertical="0" fo:border-bottom="0.035cm solid #000000" style:diagonal-bl-tr="none" style:diagonal-tl-br="none" style:text-align-source="value-type" style:repeat-content="false" fo:wrap-option="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2" style:family="table-cell" style:parent-style-name="Default" style:data-style-name="N161">
      <style:table-cell-properties style:glyph-orientation-vertical="0" fo:border-bottom="0.035cm solid #000000" fo:background-color="#b2dfb2"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automatic"/>
      <style:paragraph-properties fo:text-align="end" fo:margin-left="0cm" style:writing-mode="page"/>
      <style:text-properties fo:color="#00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3" style:family="table-cell" style:parent-style-name="Default" style:data-style-name="N161">
      <style:table-cell-properties fo:border-bottom="0.035cm solid #000000" style:cell-protect="none" style:print-content="true" style:diagonal-bl-tr="none" style:diagonal-tl-br="none" fo:border-left="0.035cm solid #000000" fo:border-right="none" fo:border-top="0.035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data-style-name="N161">
      <style:table-cell-properties fo:border-bottom="0.035cm solid #000000" style:cell-protect="none" style:print-content="true" style:diagonal-bl-tr="none" style:diagonal-tl-br="none" fo:border-left="0.035cm solid #000000" fo:border-right="none"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 style:family="table-cell" style:parent-style-name="Default" style:data-style-name="N161">
      <style:table-cell-properties fo:border-bottom="0.088cm solid #000000" style:cell-protect="none" style:print-content="true" style:diagonal-bl-tr="none" style:diagonal-tl-br="none" fo:border-left="0.035cm solid #000000" fo:border-right="none" fo:border-top="0.035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 style:family="table-cell" style:parent-style-name="Default" style:data-style-name="N161">
      <style:table-cell-properties style:glyph-orientation-vertical="0" fo:border-bottom="0.088cm solid #0000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7" style:family="table-cell" style:parent-style-name="Default" style:data-style-name="N161">
      <style:table-cell-properties fo:border-bottom="0.035cm solid #000000" style:cell-protect="protected formula-hidden" style:print-content="true" style:diagonal-bl-tr="none" style:diagonal-tl-br="none" fo:border-left="0.035cm solid #000000" fo:border-right="0.088cm solid #000000"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 style:family="table-cell" style:parent-style-name="Default" style:data-style-name="N163">
      <style:table-cell-properties fo:border-bottom="0.088cm solid #000000" style:diagonal-bl-tr="none" style:diagonal-tl-br="none" fo:border-left="0.035cm solid #000000" fo:border-right="0.035cm solid #000000" fo:border-top="0.105cm double #000000" style:border-line-width-top="0.035cm 0.035cm 0.035cm"/>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data-style-name="N161">
      <style:table-cell-properties fo:border-bottom="0.035cm solid #000000" style:diagonal-bl-tr="none" style:diagonal-tl-br="none" fo:border-left="0.035cm solid #000000" fo:border-right="0.088cm solid #000000" fo:border-top="0.035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data-style-name="N161">
      <style:table-cell-properties style:glyph-orientation-vertical="0" fo:border-bottom="0.088cm solid #000000" fo:background-color="#a6caf0" style:diagonal-bl-tr="none" style:diagonal-tl-br="none" style:text-align-source="fix" style:repeat-content="false" fo:wrap-option="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1" style:family="table-cell" style:parent-style-name="Default" style:data-style-name="N161">
      <style:table-cell-properties style:glyph-orientation-vertical="0" fo:border-bottom="0.035cm solid #000000" fo:background-color="#e3e3e3" style:cell-protect="none" style:print-content="true" style:diagonal-bl-tr="none" style:diagonal-tl-br="none" style:text-align-source="value-type" style:repeat-content="false" fo:wrap-option="wrap" fo:border-left="0.088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2" style:family="table-cell" style:parent-style-name="Default" style:data-style-name="N0">
      <style:table-cell-properties style:glyph-orientation-vertical="0" fo:border-bottom="0.035cm solid #000000" fo:background-color="#b2dfb2" style:cell-protect="none"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 style:family="table-cell" style:parent-style-name="Default" style:data-style-name="N2">
      <style:table-cell-properties fo:border-bottom="0.035cm solid #000000" fo:background-color="#e3e3e3" style:cell-protect="none" style:print-content="true" style:diagonal-bl-tr="none" style:diagonal-tl-br="none" fo:border-left="0.088cm solid #000000" fo:border-right="0.035cm solid #000000" fo:border-top="0.035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 style:family="table-cell" style:parent-style-name="Default" style:data-style-name="N2">
      <style:table-cell-properties fo:border-bottom="0.088cm solid #000000" style:cell-protect="protected formula-hidden" style:print-content="true" style:diagonal-bl-tr="none" style:diagonal-tl-br="none" fo:border-left="0.088cm solid #000000" fo:border-right="0.035cm solid #000000" fo:border-top="0.088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 style:family="table-cell" style:parent-style-name="Default" style:data-style-name="N161">
      <style:table-cell-properties fo:border-bottom="0.035cm solid #000000" style:diagonal-bl-tr="none" style:diagonal-tl-br="none" fo:border-left="0.035cm solid #000000" fo:border-right="0.035cm solid #000000"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6" style:family="table-cell" style:parent-style-name="Default" style:data-style-name="N161">
      <style:table-cell-properties style:diagonal-bl-tr="none" style:diagonal-tl-br="none" fo:border="0.035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7" style:family="table-cell" style:parent-style-name="Default" style:data-style-name="N161">
      <style:table-cell-properties style:cell-protect="protected" style:print-content="true" style:diagonal-bl-tr="none" style:diagonal-tl-br="none" fo:border="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8" style:family="table-cell" style:parent-style-name="Default" style:data-style-name="N161">
      <style:table-cell-properties style:glyph-orientation-vertical="0" fo:border-bottom="0.088cm solid #000000" fo:background-color="#a6caf0" style:diagonal-bl-tr="none" style:diagonal-tl-br="none" style:text-align-source="fix" style:repeat-content="false" fo:wrap-option="wrap" fo:border-left="0.002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9" style:family="table-cell" style:parent-style-name="Default" style:data-style-name="N161">
      <style:table-cell-properties style:glyph-orientation-vertical="0" fo:border-bottom="0.035cm solid #000000" fo:background-color="#e3e3e3" style:cell-protect="none" style:print-content="tru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0" style:family="table-cell" style:parent-style-name="Default" style:data-style-name="N0">
      <style:table-cell-properties style:glyph-orientation-vertical="0" fo:background-color="#b2dfb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 style:family="table-cell" style:parent-style-name="Default" style:data-style-name="N2">
      <style:table-cell-properties fo:background-color="#e3e3e3" style:cell-protect="none" style:print-content="true" style:diagonal-bl-tr="none" style:diagonal-tl-br="none" fo:border="0.035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 style:family="table-cell" style:parent-style-name="Default" style:data-style-name="N2">
      <style:table-cell-properties fo:border-bottom="0.035cm solid #000000" fo:background-color="#e3e3e3" style:cell-protect="none" style:print-content="true" style:diagonal-bl-tr="none" style:diagonal-tl-br="none" fo:border-left="0.035cm solid #000000" fo:border-right="0.035cm solid #000000"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3" style:family="table-cell" style:parent-style-name="Default" style:data-style-name="N2">
      <style:table-cell-properties fo:border-bottom="0.088cm solid #000000" fo:background-color="#e3e3e3" style:cell-protect="none" style:print-content="true" style:diagonal-bl-tr="none" style:diagonal-tl-br="none" fo:border-left="0.035cm solid #000000" fo:border-right="0.035cm solid #000000" fo:border-top="0.035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4" style:family="table-cell" style:parent-style-name="Default" style:data-style-name="N2">
      <style:table-cell-properties fo:border-bottom="0.088cm solid #000000" style:cell-protect="protected formula-hidden" style:print-content="true" style:diagonal-bl-tr="none" style:diagonal-tl-br="none" fo:border-left="0.035cm solid #000000" fo:border-right="0.035cm solid #000000" fo:border-top="0.088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table-cell-properties style:cell-protect="protected" style:print-content="true" style:diagonal-bl-tr="none" style:diagonal-tl-br="none" fo:border="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6" style:family="table-cell" style:parent-style-name="Default" style:data-style-name="N161">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90" style:rotation-align="none" style:shrink-to-fit="false" fo:border-top="none" style:vertical-align="automatic"/>
      <style:paragraph-properties fo:margin-left="0cm" style:writing-mode="page"/>
      <style:text-properties style:use-window-font-color="true" style:text-outline="false" style:text-line-through-style="none" style:font-name="Arial1" fo:font-size="9pt" fo:font-style="italic" fo:text-shadow="none" style:text-underline-style="none" fo:font-weight="normal" style:font-size-asian="9pt" style:font-style-asian="italic" style:font-weight-asian="normal" style:font-name-complex="Arial1" style:font-size-complex="9pt" style:font-style-complex="italic" style:font-weight-complex="normal"/>
    </style:style>
    <style:style style:name="ce37" style:family="table-cell" style:parent-style-name="Default" style:data-style-name="N170">
      <style:table-cell-properties style:glyph-orientation-vertical="0" style:cell-protect="protected formula-hidden" style:print-content="true"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38" style:family="table-cell" style:parent-style-name="Default" style:data-style-name="N170">
      <style:table-cell-properties style:glyph-orientation-vertical="0" fo:border-bottom="0.035cm solid #000000" style:cell-protect="protected formula-hidden" style:print-content="tru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39" style:family="table-cell" style:parent-style-name="Default" style:data-style-name="N170">
      <style:table-cell-properties style:glyph-orientation-vertical="0" fo:border-bottom="0.088cm solid #000000" style:cell-protect="protected formula-hidden" style:print-content="tru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40" style:family="table-cell" style:parent-style-name="Default" style:data-style-name="N161">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1" style:family="table-cell" style:parent-style-name="Default" style:data-style-name="N161">
      <style:table-cell-properties style:glyph-orientation-vertical="0" fo:border-bottom="0.088cm solid #000000" fo:background-color="#a6caf0" style:diagonal-bl-tr="none" style:diagonal-tl-br="none" style:text-align-source="fix" style:repeat-content="false" fo:wrap-option="wrap" fo:border-left="0.002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2" style:family="table-cell" style:parent-style-name="Default" style:data-style-name="N161">
      <style:table-cell-properties style:glyph-orientation-vertical="0" fo:border-bottom="0.035cm solid #000000" fo:background-color="#ffffff" style:diagonal-bl-tr="none" style:diagonal-tl-br="none" style:text-align-source="value-type" style:repeat-content="false" fo:wrap-option="wrap" fo:border-left="0.088cm solid #000000" style:direction="ltr" fo:border-right="0.088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3" style:family="table-cell" style:parent-style-name="Default" style:data-style-name="N0">
      <style:table-cell-properties style:glyph-orientation-vertical="0" fo:border-bottom="0.035cm solid #000000" fo:background-color="#ffffff" style:diagonal-bl-tr="none" style:diagonal-tl-br="none" style:text-align-source="fix" style:repeat-content="false" fo:wrap-option="wrap" fo:border-left="0.088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4" style:family="table-cell" style:parent-style-name="Default" style:data-style-name="N0">
      <style:table-cell-properties style:glyph-orientation-vertical="0" fo:border-bottom="0.035cm solid #000000" fo:background-color="#ffffff" style:cell-protect="none"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5" style:family="table-cell" style:parent-style-name="Default" style:data-style-name="N0">
      <style:table-cell-properties style:glyph-orientation-vertical="0" fo:border-bottom="0.035cm solid #000000" fo:background-color="#ffffff" style:cell-protect="none"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6" style:family="table-cell" style:parent-style-name="Default" style:data-style-name="N0">
      <style:table-cell-properties style:glyph-orientation-vertical="0" fo:border-bottom="0.088cm solid #000000" fo:background-color="#ffffff" style:cell-protect="none"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 style:family="table-cell" style:parent-style-name="Default" style:data-style-name="N2">
      <style:table-cell-properties fo:background-color="#ffffff" style:cell-protect="protected formula-hidden" style:print-content="true" style:diagonal-bl-tr="none" style:diagonal-tl-br="none" fo:border="0.088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8" style:family="table-cell" style:parent-style-name="Default" style:data-style-name="N161">
      <style:table-cell-properties fo:border-bottom="0.035cm solid #000000" style:diagonal-bl-tr="none" style:diagonal-tl-br="none" fo:border-left="0.088cm solid #000000" fo:border-right="0.088cm solid #000000"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9" style:family="table-cell" style:parent-style-name="Default" style:data-style-name="N161">
      <style:table-cell-properties fo:border-bottom="0.035cm solid #000000" style:diagonal-bl-tr="none" style:diagonal-tl-br="none" fo:border-left="0.088cm solid #000000" fo:border-right="0.088cm solid #000000" fo:border-top="0.035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0" style:family="table-cell" style:parent-style-name="Default" style:data-style-name="N161">
      <style:table-cell-properties style:glyph-orientation-vertical="0" fo:background-color="#a6caf0" style:diagonal-bl-tr="none" style:diagonal-tl-br="none" style:text-align-source="fix" style:repeat-content="false" fo:wrap-option="no-wrap" fo:border="0.088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51" style:family="table-cell" style:parent-style-name="Default" style:data-style-name="N161">
      <style:table-cell-properties style:glyph-orientation-vertical="0" fo:border-bottom="0.035cm solid #000000" fo:background-color="#e3e3e3" style:cell-protect="none" style:print-content="true"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52" style:family="table-cell" style:parent-style-name="Default" style:data-style-name="N0">
      <style:table-cell-properties style:glyph-orientation-vertical="0" fo:border-bottom="0.035cm solid #000000" fo:background-color="#b2dfb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3" style:family="table-cell" style:parent-style-name="Default" style:data-style-name="N2">
      <style:table-cell-properties fo:border-bottom="0.035cm solid #000000" fo:background-color="#e3e3e3" style:cell-protect="none" style:print-content="true" style:diagonal-bl-tr="none" style:diagonal-tl-br="none" fo:border-left="none" fo:border-right="0.035cm solid #000000" fo:border-top="0.035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4" style:family="table-cell" style:parent-style-name="Default" style:data-style-name="N2">
      <style:table-cell-properties fo:border-bottom="0.035cm solid #000000" fo:background-color="#e3e3e3" style:cell-protect="none" style:print-content="true" style:diagonal-bl-tr="none" style:diagonal-tl-br="none" fo:border-left="none" fo:border-right="0.035cm solid #000000"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5" style:family="table-cell" style:parent-style-name="Default" style:data-style-name="N2">
      <style:table-cell-properties fo:border-bottom="0.088cm solid #000000" fo:background-color="#e3e3e3" style:cell-protect="none" style:print-content="true" style:diagonal-bl-tr="none" style:diagonal-tl-br="none" fo:border-left="none" fo:border-right="0.035cm solid #000000" fo:border-top="0.035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6" style:family="table-cell" style:parent-style-name="Default" style:data-style-name="N2">
      <style:table-cell-properties fo:border-bottom="0.088cm solid #000000" style:cell-protect="protected formula-hidden" style:print-content="true" style:diagonal-bl-tr="none" style:diagonal-tl-br="none" fo:border-left="none" fo:border-right="0.035cm solid #000000" fo:border-top="0.088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7" style:family="table-cell" style:parent-style-name="Default" style:data-style-name="N161">
      <style:table-cell-properties style:glyph-orientation-vertical="0" fo:border-bottom="0.088cm solid #000000" fo:background-color="#a6caf0" style:diagonal-bl-tr="none" style:diagonal-tl-br="none" style:text-align-source="fix" style:repeat-content="false" fo:wrap-option="no-wrap" fo:border-left="none" style:direction="ltr" fo:border-right="0.002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58" style:family="table-cell" style:parent-style-name="Default" style:data-style-name="N0">
      <style:table-cell-properties style:glyph-orientation-vertical="0" fo:background-color="#b2dfb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9" style:family="table-cell" style:parent-style-name="Default" style:data-style-name="N161">
      <style:table-cell-properties style:glyph-orientation-vertical="0" fo:border-bottom="0.088cm solid #000000" fo:background-color="#a6caf0"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60" style:family="table-cell" style:parent-style-name="Default" style:data-style-name="N170">
      <style:table-cell-properties style:cell-protect="protected formula-hidden" style:print-content="true" style:diagonal-bl-tr="none" style:diagonal-tl-br="none" fo:border="0.035cm solid #000000"/>
      <style:text-properties style:use-window-font-color="true"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61" style:family="table-cell" style:parent-style-name="Default" style:data-style-name="N161">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9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1" fo:font-size="9pt" fo:font-style="italic" fo:text-shadow="none" style:text-underline-style="none" fo:font-weight="normal" style:font-size-asian="9pt" style:font-style-asian="italic" style:font-weight-asian="normal" style:font-name-complex="Arial1" style:font-size-complex="9pt" style:font-style-complex="italic" style:font-weight-complex="normal"/>
    </style:style>
    <style:style style:name="ce62" style:family="table-cell" style:parent-style-name="Default" style:data-style-name="N0">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3" style:family="table-cell" style:parent-style-name="Default" style:data-style-name="N0">
      <style:table-cell-properties style:glyph-orientation-vertical="0" fo:border-bottom="0.035cm solid #000000" fo:background-color="#b2dfb2"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4" style:family="table-cell" style:parent-style-name="Default" style:data-style-name="N170">
      <style:table-cell-properties style:glyph-orientation-vertical="0" fo:border-bottom="0.035cm solid #000000" style:cell-protect="protected formula-hidden" style:print-content="true"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65" style:family="table-cell" style:parent-style-name="Default" style:data-style-name="N170">
      <style:table-cell-properties style:glyph-orientation-vertical="0" fo:border-bottom="0.088cm solid #000000" style:cell-protect="protected formula-hidden" style:print-content="true"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66" style:family="table-cell" style:parent-style-name="Default" style:data-style-name="N161">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9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1" fo:font-size="9pt" fo:font-style="italic" fo:text-shadow="none" style:text-underline-style="none" fo:font-weight="normal" style:font-size-asian="9pt" style:font-style-asian="italic" style:font-weight-asian="normal" style:font-name-complex="Arial1" style:font-size-complex="9pt" style:font-style-complex="italic" style:font-weight-complex="normal"/>
    </style:style>
    <style:style style:name="ce67" style:family="table-cell" style:parent-style-name="Default" style:data-style-name="N2">
      <style:table-cell-properties style:glyph-orientation-vertical="0" fo:border-bottom="0.035cm solid #000000" style:cell-protect="protected formula-hidden" style:print-content="true"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68" style:family="table-cell" style:parent-style-name="Default" style:data-style-name="N2">
      <style:table-cell-properties fo:border-bottom="0.088cm solid #000000" style:cell-protect="protected formula-hidden" style:print-content="true" style:diagonal-bl-tr="none" style:diagonal-tl-br="none" fo:border-left="0.035cm solid #000000" fo:border-right="none" fo:border-top="0.088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9" style:family="table-cell" style:parent-style-name="Default" style:data-style-name="N161">
      <style:table-cell-properties style:glyph-orientation-vertical="0" fo:border-bottom="0.088cm solid #000000" fo:background-color="#a6caf0"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0" style:family="table-cell" style:parent-style-name="Default" style:data-style-name="N161">
      <style:table-cell-properties style:cell-protect="protected formula-hidden" style:print-content="true" style:diagonal-bl-tr="none" style:diagonal-tl-br="none" fo:border="non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1" style:family="table-cell" style:parent-style-name="Default" style:data-style-name="N161">
      <style:table-cell-properties style:glyph-orientation-vertical="0" fo:border-bottom="none" style:cell-protect="protected formula-hidden" style:print-content="true" style:diagonal-bl-tr="none" style:diagonal-tl-br="none" style:text-align-source="value-type" style:repeat-content="false" fo:wrap-option="wrap" fo:border-left="none" style:direction="ltr" fo:border-right="0.088cm solid #000000" style:rotation-angle="0" style:rotation-align="none" style:shrink-to-fit="false" fo:border-top="0.088cm solid #000000" style:vertical-align="automatic"/>
      <style:paragraph-properties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2" style:family="table-cell" style:parent-style-name="Default" style:data-style-name="N161">
      <style:table-cell-properties style:glyph-orientation-vertical="0" fo:border-bottom="0.035cm solid #000000" style:cell-protect="protected formula-hidden" style:print-content="true" style:diagonal-bl-tr="none" style:diagonal-tl-br="none" style:text-align-source="value-type" style:repeat-content="false" fo:wrap-option="wrap" fo:border-left="none"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3" style:family="table-cell" style:parent-style-name="Default" style:data-style-name="N1">
      <style:table-cell-properties style:glyph-orientation-vertical="0" fo:border-bottom="0.035cm solid #000000" fo:background-color="#ffff99" style:cell-protect="protected formula-hidden"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35cm solid #000000" style:vertical-align="automatic"/>
      <style:paragraph-properties fo:text-align="end"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4" style:family="table-cell" style:parent-style-name="Default" style:data-style-name="N1">
      <style:table-cell-properties fo:border-bottom="0.035cm solid #000000" fo:background-color="#ffff99" style:cell-protect="protected formula-hidden" style:print-content="true" style:diagonal-bl-tr="none" style:diagonal-tl-br="none" fo:border-left="none" fo:border-right="0.088cm solid #000000" fo:border-top="0.035cm solid #000000"/>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5" style:family="table-cell" style:parent-style-name="Default" style:data-style-name="N1">
      <style:table-cell-properties fo:border-bottom="0.035cm solid #000000" fo:background-color="#ffff99" style:cell-protect="protected formula-hidden" style:print-content="true" style:diagonal-bl-tr="none" style:diagonal-tl-br="none" fo:border-left="none" fo:border-right="0.088cm solid #000000" fo:border-top="non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6" style:family="table-cell" style:parent-style-name="Default" style:data-style-name="N161">
      <style:table-cell-properties fo:border-bottom="0.088cm solid #000000" style:cell-protect="protected formula-hidden" style:print-content="true" style:diagonal-bl-tr="none" style:diagonal-tl-br="none" fo:border-left="none" fo:border-right="0.088cm solid #000000" fo:border-top="0.088cm solid #000000"/>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7" style:family="table-cell" style:parent-style-name="Default" style:data-style-name="N161">
      <style:table-cell-properties fo:border-bottom="0.035cm solid #000000" style:cell-protect="protected formula-hidden" style:print-content="true" style:diagonal-bl-tr="none" style:diagonal-tl-br="none" fo:border-left="0.035cm solid #000000" fo:border-right="0.035cm solid #000000" fo:border-top="non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8" style:family="table-cell" style:parent-style-name="Default" style:data-style-name="N161">
      <style:table-cell-properties style:cell-protect="protected formula-hidden" style:print-content="true" style:diagonal-bl-tr="none" style:diagonal-tl-br="none" fo:border="0.035cm solid #000000"/>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9" style:family="table-cell" style:parent-style-name="Default" style:data-style-name="N161">
      <style:table-cell-properties fo:border-bottom="0.035cm solid #000000" style:cell-protect="protected formula-hidden" style:print-content="true" style:diagonal-bl-tr="none" style:diagonal-tl-br="none" fo:border-left="0.088cm solid #000000" fo:border-right="0.035cm solid #000000" fo:border-top="0.035cm solid #000000"/>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0" style:family="table-cell" style:parent-style-name="Default" style:data-style-name="N161">
      <style:table-cell-properties style:cell-protect="protected" style:print-content="true" style:diagonal-bl-tr="none" style:diagonal-tl-br="none" fo:border="0.035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1" style:family="table-cell" style:parent-style-name="Default" style:data-style-name="N161">
      <style:table-cell-properties style:glyph-orientation-vertical="0"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2" style:family="table-cell" style:parent-style-name="Default" style:data-style-name="N161">
      <style:table-cell-properties style:glyph-orientation-vertical="0" fo:border-bottom="0.035cm solid #000000" style:cell-protect="protected formula-hidden" style:print-content="true"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3" style:family="table-cell" style:parent-style-name="Default" style:data-style-name="N161">
      <style:table-cell-properties style:glyph-orientation-vertical="0" fo:border-bottom="0.035cm solid #000000" style:cell-protect="protected formula-hidden"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4" style:family="table-cell" style:parent-style-name="Default" style:data-style-name="N162">
      <style:table-cell-properties fo:border-bottom="0.035cm solid #000000" style:cell-protect="protected formula-hidden" style:print-content="true" style:diagonal-bl-tr="none" style:diagonal-tl-br="none" fo:border-left="none" fo:border-right="0.035cm solid #000000" fo:border-top="0.035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5" style:family="table-cell" style:parent-style-name="Default" style:data-style-name="N162">
      <style:table-cell-properties fo:border-bottom="0.035cm solid #000000" style:cell-protect="protected formula-hidden" style:print-content="true" style:diagonal-bl-tr="none" style:diagonal-tl-br="none" fo:border-left="none" fo:border-right="0.035cm solid #000000"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6" style:family="table-cell" style:parent-style-name="Default" style:data-style-name="N161">
      <style:table-cell-properties fo:border-bottom="0.035cm solid #000000" style:cell-protect="protected formula-hidden" style:print-content="true" style:diagonal-bl-tr="none" style:diagonal-tl-br="none" fo:border-left="none" fo:border-right="0.035cm solid #000000" fo:border-top="0.105cm double #000000" style:border-line-width-top="0.035cm 0.035cm 0.035cm"/>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7" style:family="table-cell" style:parent-style-name="Default" style:data-style-name="N161">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0.088cm solid #000000"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8" style:family="table-cell" style:parent-style-name="Default" style:data-style-name="N161">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9" style:family="table-cell" style:parent-style-name="Default" style:data-style-name="N161">
      <style:table-cell-properties fo:border-bottom="0.035cm solid #000000" style:diagonal-bl-tr="none" style:diagonal-tl-br="none" fo:border-left="0.035cm solid #000000" fo:border-right="0.035cm solid #000000" fo:border-top="0.105cm double #000000" style:border-line-width-top="0.035cm 0.035cm 0.035cm"/>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0" style:family="table-cell" style:parent-style-name="Default" style:data-style-name="N161">
      <style:table-cell-properties fo:border-bottom="0.035cm solid #000000" style:cell-protect="protected" style:print-content="true" style:diagonal-bl-tr="none" style:diagonal-tl-br="none" fo:border-left="0.035cm solid #000000" fo:border-right="0.035cm solid #000000" fo:border-top="0.088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1" style:family="table-cell" style:parent-style-name="Default" style:data-style-name="N161">
      <style:table-cell-properties fo:border-bottom="0.088cm solid #000000" style:diagonal-bl-tr="none" style:diagonal-tl-br="none" fo:border-left="0.035cm solid #000000" fo:border-right="0.035cm solid #000000" fo:border-top="0.105cm double #000000" style:border-line-width-top="0.035cm 0.035cm 0.035cm"/>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2" style:family="table-cell" style:parent-style-name="Default" style:data-style-name="N161">
      <style:table-cell-properties style:glyph-orientation-vertical="0"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MS Sans Serif" fo:font-size="10pt" fo:font-style="normal" fo:text-shadow="none" style:text-underline-style="solid" style:text-underline-width="auto" style:text-underline-color="font-color" fo:font-weight="bold" style:font-size-asian="10pt" style:font-style-asian="normal" style:font-weight-asian="bold" style:font-name-complex="MS Sans Serif" style:font-size-complex="10pt" style:font-style-complex="normal" style:font-weight-complex="bold"/>
    </style:style>
    <style:style style:name="ce93" style:family="table-cell" style:parent-style-name="Default" style:data-style-name="N161">
      <style:table-cell-properties style:glyph-orientation-vertical="0"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cm" style:writing-mode="page"/>
    </style:style>
    <style:style style:name="ce94" style:family="table-cell" style:parent-style-name="Default" style:data-style-name="N161">
      <style:table-cell-properties style:glyph-orientation-vertical="0"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MS Sans Serif1" fo:font-size="10pt" fo:font-style="normal" fo:text-shadow="none" style:text-underline-style="none" fo:font-weight="bold" style:font-size-asian="10pt" style:font-style-asian="normal" style:font-weight-asian="bold" style:font-name-complex="MS Sans Serif1" style:font-size-complex="10pt" style:font-style-complex="normal" style:font-weight-complex="bold"/>
    </style:style>
    <style:style style:name="ce95" style:family="table-cell" style:parent-style-name="Default" style:data-style-name="N161">
      <style:table-cell-properties style:glyph-orientation-vertical="0"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MS Sans Serif1" fo:font-size="10pt" fo:font-style="normal" fo:text-shadow="none" style:text-underline-style="none" fo:font-weight="normal" style:font-size-asian="10pt" style:font-style-asian="normal" style:font-weight-asian="normal" style:font-name-complex="MS Sans Serif1" style:font-size-complex="10pt" style:font-style-complex="normal" style:font-weight-complex="normal"/>
    </style:style>
    <style:style style:name="ce96" style:family="table-cell" style:parent-style-name="Excel_5f_BuiltIn_5f_Hyperlink" style:data-style-name="N161">
      <style:table-cell-properties style:glyph-orientation-vertical="0" style:cell-protect="protected formula-hidden"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fo:color="#0000ff" style:text-outline="false" style:text-line-through-style="none" style:font-name="MS Sans Serif" fo:font-size="10pt" fo:font-style="normal" fo:text-shadow="none" style:text-underline-style="solid" style:text-underline-width="auto" style:text-underline-color="font-color" fo:font-weight="normal" style:font-size-asian="10pt" style:font-style-asian="normal" style:font-weight-asian="normal" style:font-name-complex="MS Sans Serif" style:font-size-complex="10pt" style:font-style-complex="normal" style:font-weight-complex="normal"/>
    </style:style>
    <style:style style:name="ce97" style:family="table-cell" style:parent-style-name="Default" style:data-style-name="N161">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MS Sans Serif1" fo:font-size="10pt" fo:font-style="normal" fo:text-shadow="none" style:text-underline-style="none" fo:font-weight="bold" style:font-size-asian="10pt" style:font-style-asian="normal" style:font-weight-asian="bold" style:font-name-complex="MS Sans Serif1" style:font-size-complex="10pt" style:font-style-complex="normal" style:font-weight-complex="bold"/>
    </style:style>
    <style:style style:name="ce98" style:family="table-cell" style:parent-style-name="Default" style:data-style-name="N161">
      <style:table-cell-properties style:glyph-orientation-vertical="0" style:cell-protect="none" style:print-content="true"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cm" style:writing-mode="page"/>
    </style:style>
    <style:style style:name="ce99" style:family="table-cell" style:parent-style-name="Default" style:data-style-name="N161">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cm" style:writing-mode="page"/>
    </style:style>
    <style:style style:name="ce100" style:family="table-cell" style:parent-style-name="Default" style:data-style-name="N161">
      <style:table-cell-properties style:cell-protect="protected formula-hidden" style:print-content="true" style:diagonal-bl-tr="none" style:diagonal-tl-br="none" fo:border="0.035cm solid #000000"/>
      <style:text-properties style:use-window-font-color="true" style:text-outline="false" style:text-line-through-style="none" style:font-name="MS Sans Serif1" fo:font-size="10pt" fo:font-style="normal" fo:text-shadow="none" style:text-underline-style="none" fo:font-weight="bold" style:font-size-asian="10pt" style:font-style-asian="normal" style:font-weight-asian="bold" style:font-name-complex="MS Sans Serif1" style:font-size-complex="10pt" style:font-style-complex="normal" style:font-weight-complex="bold"/>
    </style:style>
    <style:style style:name="ce101" style:family="table-cell" style:parent-style-name="Default" style:data-style-name="N161">
      <style:table-cell-properties style:cell-protect="protected formula-hidden" style:print-content="true" style:diagonal-bl-tr="none" style:diagonal-tl-br="none" fo:border="0.035cm solid #000000"/>
    </style:style>
    <style:style style:name="ce102" style:family="table-cell" style:parent-style-name="Default" style:data-style-name="N161">
      <style:table-cell-properties style:cell-protect="protected formula-hidden" style:print-content="true" style:diagonal-bl-tr="none" style:diagonal-tl-br="none" fo:border="0.035cm solid #000000"/>
      <style:text-properties style:use-window-font-color="true" style:text-outline="false" style:text-line-through-style="none" style:font-name="MS Sans Serif1" fo:font-size="10pt" fo:font-style="normal" fo:text-shadow="none" style:text-underline-style="none" fo:font-weight="normal" style:font-size-asian="10pt" style:font-style-asian="normal" style:font-weight-asian="normal" style:font-name-complex="MS Sans Serif1" style:font-size-complex="10pt" style:font-style-complex="normal" style:font-weight-complex="normal"/>
    </style:style>
    <style:style style:name="ce103" style:family="table-cell" style:parent-style-name="Default" style:data-style-name="N161">
      <style:table-cell-properties style:diagonal-bl-tr="none" style:diagonal-tl-br="none" fo:border="0.035cm solid #000000"/>
    </style:style>
    <style:style style:name="ce104" style:family="table-cell" style:parent-style-name="Default" style:data-style-name="N161">
      <style:table-cell-properties fo:border-bottom="0.035cm solid #000000" style:diagonal-bl-tr="none" style:diagonal-tl-br="none" fo:border-left="0.035cm solid #000000" fo:border-right="0.088cm solid #000000" fo:border-top="0.035cm solid #000000"/>
    </style:style>
    <style:style style:name="ce105" style:family="table-cell" style:parent-style-name="Default" style:data-style-name="N161">
      <style:table-cell-properties fo:border-bottom="0.035cm solid #000000" style:diagonal-bl-tr="none" style:diagonal-tl-br="none" fo:border-left="0.088cm solid #000000" fo:border-right="0.088cm solid #000000" fo:border-top="0.035cm solid #000000"/>
    </style:style>
    <style:style style:name="ce106" style:family="table-cell" style:parent-style-name="Default" style:data-style-name="N161">
      <style:table-cell-properties fo:border-bottom="0.035cm solid #000000" style:diagonal-bl-tr="none" style:diagonal-tl-br="none" fo:border-left="0.088cm solid #000000" fo:border-right="0.035cm solid #000000" fo:border-top="0.035cm solid #000000"/>
    </style:style>
    <style:style style:name="gr1" style:family="graphic">
      <style:graphic-properties draw:stroke="solid" svg:stroke-width="0.026cm" svg:stroke-color="#000000"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visible" draw:shadow-offset-x="0.035cm" draw:shadow-offset-y="0.035cm" draw:shadow-color="#000000"/>
    </style:style>
    <style:style style:name="P1" style:family="paragraph">
      <style:paragraph-properties fo:text-align="start" style:writing-mode="lr-tb"/>
    </style:style>
    <style:style style:name="P2" style:family="paragraph">
      <style:paragraph-properties style:text-autospace="none" style:line-break="normal" style:writing-mode="page"/>
      <style:text-properties style:text-outline="false" style:text-line-through-style="none" style:font-name="MS Sans Serif1" fo:font-size="10pt" fo:language="de" fo:country="DE" fo:font-style="normal" fo:text-shadow="none" style:text-underline-style="none" fo:font-weight="normal" style:text-underline-mode="continuous" style:text-line-through-mode="continuous" style:font-name-asian="Lucida Sans Unicode" style:font-size-asian="10pt" style:language-asian="zxx" style:country-asian="none" style:font-style-asian="normal" style:font-weight-asian="normal" style:font-name-complex="MS Sans Serif1" style:font-size-complex="10pt" style:language-complex="zxx" style:country-complex="none"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2" style:family="text">
      <style:text-properties fo:color="#000000" style:text-outline="false" style:text-line-through-style="none" style:text-position="0% 100%" style:font-name="MS Sans Serif1" fo:font-size="8pt" fo:language="de" fo:country="DE" fo:font-style="normal" fo:text-shadow="none" style:text-underline-style="none" fo:font-weight="normal" style:text-underline-mode="continuous" style:text-line-through-mode="continuous" style:font-name-asian="Lucida Sans Unicode" style:font-size-asian="8pt" style:language-asian="zxx" style:country-asian="none" style:font-style-asian="normal" style:font-weight-asian="normal" style:font-name-complex="MS Sans Serif1" style:font-size-complex="8pt" style:language-complex="zxx" style:country-complex="none" style:font-style-complex="normal" style:font-weight-complex="normal" style:text-emphasize="none" style:font-relief="none"/>
    </style:style>
    <style:style style:name="T3" style:family="text">
      <style:text-properties style:use-window-font-color="true" style:text-outline="false" style:text-line-through-style="none" style:text-position="0% 100%" style:font-name="MS Sans Serif1" fo:font-size="10pt" fo:font-style="normal" fo:text-shadow="none" style:text-underline-style="none" fo:font-weight="bold" style:font-size-asian="10pt" style:font-style-asian="normal" style:font-weight-asian="bold" style:font-name-complex="MS Sans Serif1" style:font-size-complex="10pt" style:font-style-complex="normal" style:font-weight-complex="bold"/>
    </style:style>
    <style:style style:name="T4" style:family="text">
      <style:text-properties style:use-window-font-color="true" style:text-outline="false" style:text-line-through-style="none" style:text-position="0% 100%" style:font-name="MS Sans Serif1" fo:font-size="10pt" fo:font-style="normal" fo:text-shadow="none" style:text-underline-style="none" fo:font-weight="normal" style:font-size-asian="10pt" style:font-style-asian="normal" style:font-weight-asian="normal" style:font-name-complex="MS Sans Serif1" style:font-size-complex="10pt" style:font-style-complex="normal" style:font-weight-complex="normal"/>
    </style:style>
    <style:style style:name="T5" style:family="text">
      <style:text-properties style:use-window-font-color="true" style:text-outline="false" style:text-line-through-style="none" style:text-position="0% 100%" style:font-name="MS Sans Serif1" fo:font-size="10pt" fo:font-style="italic" fo:text-shadow="none" style:text-underline-style="none" fo:font-weight="normal" style:font-size-asian="10pt" style:font-style-asian="italic" style:font-weight-asian="normal" style:font-name-complex="MS Sans Serif1" style:font-size-complex="10pt" style:font-style-complex="italic" style:font-weight-complex="normal"/>
    </style:style>
    <style:style style:name="T6" style:family="text">
      <style:text-properties style:use-window-font-color="true" style:text-outline="false" style:text-line-through-style="none" style:text-position="0% 100%" style:font-name="MS Sans Serif1" fo:font-size="10pt" fo:font-style="normal" fo:text-shadow="none" style:text-underline-style="solid" style:text-underline-width="auto" style:text-underline-color="font-color" fo:font-weight="normal" style:font-size-asian="10pt" style:font-style-asian="normal" style:font-weight-asian="normal" style:font-name-complex="MS Sans Serif1" style:font-size-complex="10pt" style:font-style-complex="normal" style:font-weight-complex="normal"/>
    </style:style>
  </office:automatic-styles>
  <office:body>
    <office:spreadsheet>
      <table:calculation-settings table:case-sensitive="false" table:automatic-find-labels="false" table:use-regular-expressions="false"/>
      <table:table table:name="Leer" table:style-name="ta1" table:protected="true" table:print-ranges="Leer.A1:Leer.Y35">
        <office:forms form:automatic-focus="false" form:apply-design-mode="false"/>
        <table:table-column table:style-name="co1" table:default-cell-style-name="ce8"/>
        <table:table-column table:style-name="co2" table:default-cell-style-name="ce19"/>
        <table:table-column table:style-name="co3" table:number-columns-repeated="8" table:default-cell-style-name="ce26"/>
        <table:table-column table:style-name="co4" table:default-cell-style-name="ce49"/>
        <table:table-column table:style-name="co3" table:default-cell-style-name="ce8"/>
        <table:table-column table:style-name="co3" table:number-columns-repeated="11" table:default-cell-style-name="ce26"/>
        <table:table-column table:style-name="co4" table:default-cell-style-name="ce19"/>
        <table:table-column table:style-name="co1" table:default-cell-style-name="ce79"/>
        <table:table-column table:style-name="co5" table:default-cell-style-name="ce26"/>
        <table:table-column table:style-name="co3" table:default-cell-style-name="ce26"/>
        <table:table-column table:style-name="co6" table:number-columns-repeated="229" table:default-cell-style-name="ce26"/>
        <table:table-row table:style-name="ro1">
          <table:table-cell table:style-name="ce1" office:value-type="string">
            <text:p>Klasse:</text:p>
          </table:table-cell>
          <table:table-cell table:style-name="ce9"/>
          <table:table-cell table:style-name="ce1" office:value-type="string">
            <text:p>Schuljahr: 2011/2012</text:p>
          </table:table-cell>
          <table:table-cell table:style-name="ce27"/>
          <table:table-cell table:style-name="ce9"/>
          <table:table-cell table:style-name="ce27"/>
          <table:table-cell table:style-name="ce35"/>
          <table:table-cell table:style-name="ce27"/>
          <table:table-cell table:style-name="ce1" office:value-type="string">
            <text:p>Fach: </text:p>
          </table:table-cell>
          <table:table-cell table:style-name="ce27" table:number-columns-repeated="3"/>
          <table:table-cell table:style-name="ce9"/>
          <table:table-cell table:style-name="ce27" table:number-columns-repeated="11"/>
          <table:table-cell table:style-name="ce70"/>
          <table:table-cell table:style-name="ce80" table:number-columns-repeated="3"/>
          <table:table-cell table:style-name="ce90" table:number-columns-repeated="228"/>
        </table:table-row>
        <table:table-row table:style-name="ro2">
          <table:table-cell table:style-name="ce2"/>
          <table:table-cell table:style-name="ce10"/>
          <table:table-cell table:style-name="ce20" office:value-type="string" table:number-columns-spanned="9" table:number-rows-spanned="1">
            <text:p>1. <text:s/>H a l b j a h r</text:p>
          </table:table-cell>
          <table:covered-table-cell table:number-columns-repeated="7" table:style-name="ce28"/>
          <table:covered-table-cell table:style-name="ce41"/>
          <table:table-cell table:style-name="ce50" office:value-type="string" table:number-columns-spanned="13" table:number-rows-spanned="1">
            <text:p>2. <text:s/>H a l b j a h r</text:p>
          </table:table-cell>
          <table:covered-table-cell table:style-name="ce57"/>
          <table:covered-table-cell table:number-columns-repeated="10" table:style-name="ce59"/>
          <table:covered-table-cell table:style-name="ce69"/>
          <table:table-cell table:style-name="ce71"/>
          <table:table-cell table:style-name="ce81"/>
          <table:table-cell table:style-name="ce87" table:number-columns-repeated="230"/>
        </table:table-row>
        <table:table-row table:style-name="ro3">
          <table:table-cell table:style-name="ce3"/>
          <table:table-cell table:style-name="ce11" office:value-type="string">
            <office:annotation draw:style-name="gr1" draw:text-style-name="P1" svg:width="3.646cm" svg:height="2.86cm" svg:x="5.266cm" svg:y="0.804cm" draw:caption-point-x="-5.266cm" draw:caption-point-y="-0.804cm">
              <dc:creator>eos</dc:creator>
              <dc:date>2012-01-12T00:00:00</dc:date>
              <text:p text:style-name="P1"><text:span text:style-name="T1">Name:</text:span></text:p>
              <text:p text:style-name="P2"><text:span text:style-name="T2"/></text:p>
              <text:p text:style-name="P1"><text:span text:style-name="T1">In dieser Spalte tragen Sie die Namen der Schüler ein.</text:span></text:p>
              <text:p text:style-name="P2"><text:span text:style-name="T2"/></text:p>
              <text:p text:style-name="P1"><text:span text:style-name="T1">Am rechten Rand der Notenliste werden die Namen zur besseren Übersicht wiederholt (nur in der Bildschirm-Ansicht).</text:span></text:p>
            </office:annotation>
            <text:p>Name</text:p>
          </table:table-cell>
          <table:table-cell table:style-name="ce21">
            <office:annotation draw:style-name="gr1" draw:text-style-name="P1" svg:width="6.153cm" svg:height="3.732cm" svg:x="6.38cm" svg:y="0.804cm" draw:caption-point-x="-6.38cm" draw:caption-point-y="-0.804cm">
              <dc:creator>eos</dc:creator>
              <dc:date>2012-01-12T00:00:00</dc:date>
              <text:p text:style-name="P1"><text:span text:style-name="T1">Noten:</text:span></text:p>
              <text:p text:style-name="P2"><text:span text:style-name="T2"/></text:p>
              <text:p text:style-name="P1"><text:span text:style-name="T1">Jeweils 5 Spalten für einzelne Noten im 1. und im 2. HJ.</text:span></text:p>
              <text:p text:style-name="P2"><text:span text:style-name="T2"/></text:p>
              <text:p text:style-name="P1"><text:span text:style-name="T1">Noten-Zellen, die leer sind oder 0 enthalten, werden bei der Berechnung des Durchschnitts nicht berücksichtigt.</text:span></text:p>
              <text:p text:style-name="P2"><text:span text:style-name="T2"/></text:p>
              <text:p text:style-name="P1"><text:span text:style-name="T1">In die Klassendurchschnitt-Berechnung gehen Null-Noten allerdings ein. (Note Null verfälscht also den Klassendurchschnitt!) </text:span></text:p>
            </office:annotation>
          </table:table-cell>
          <table:table-cell table:style-name="ce29" table:number-columns-repeated="4"/>
          <table:table-cell table:style-name="ce36" office:value-type="string">
            <office:annotation draw:style-name="gr1" draw:text-style-name="P1" svg:width="8.326cm" svg:height="4.512cm" svg:x="11.95cm" svg:y="0.804cm" draw:caption-point-x="-11.95cm" draw:caption-point-y="-0.804cm">
              <dc:creator>eos</dc:creator>
              <dc:date>2012-01-12T00:00:00</dc:date>
              <text:p text:style-name="P1"><text:span text:style-name="T1">Durchschnitt schriftlich / erstes HJ:</text:span></text:p>
              <text:p text:style-name="P2"><text:span text:style-name="T2"/></text:p>
              <text:p text:style-name="P1"><text:span text:style-name="T1">Dieser Wert wird berechnet aus dem gewichteten Durchschnitt aller Noten des ersten Halbjahres.</text:span></text:p>
              <text:p text:style-name="P1"><text:span text:style-name="T1">Wird bei einer Note als Gewichtungsfaktor 0 (Null) eingegeben, so wird diese Note bei der Berechnung des Durchschnitts nicht berücksichtigt.</text:span></text:p>
              <text:p text:style-name="P1"><text:span text:style-name="T1">Der errechnete Wert wird nach der esten Dezimalstelle abgeschnitten (ohne Runden).</text:span></text:p>
              <text:p text:style-name="P2"><text:span text:style-name="T2"/></text:p>
            </office:annotation>
            <text:p>D.S. schr. 1. HJ</text:p>
          </table:table-cell>
          <table:table-cell table:style-name="ce40" office:value-type="string">
            <office:annotation draw:style-name="gr1" draw:text-style-name="P1" svg:width="4.593cm" svg:height="3.111cm" svg:x="13.065cm" svg:y="0.804cm" draw:caption-point-x="-13.065cm" draw:caption-point-y="-0.804cm">
              <dc:creator>eos</dc:creator>
              <dc:date>2012-01-12T00:00:00</dc:date>
              <text:p text:style-name="P1"><text:span text:style-name="T1">Note mündlich:</text:span></text:p>
              <text:p text:style-name="P2"><text:span text:style-name="T2"/></text:p>
              <text:p text:style-name="P1"><text:span text:style-name="T1">Wird manuell eingegeben.</text:span></text:p>
              <text:p text:style-name="P1"><text:span text:style-name="T1">Geht in die Berechnung von</text:span></text:p>
              <text:p text:style-name="P1"><text:span text:style-name="T1">'D.S. schriftlich und mündlich' ein.</text:span></text:p>
            </office:annotation>
            <text:p>Note münd-lich <text:s text:c="2"/>1. HJ</text:p>
          </table:table-cell>
          <table:table-cell table:style-name="ce36" office:value-type="string">
            <office:annotation draw:style-name="gr1" draw:text-style-name="P1" svg:width="7.602cm" svg:height="4.92cm" svg:x="14.178cm" svg:y="0.804cm" draw:caption-point-x="-14.178cm" draw:caption-point-y="-0.804cm">
              <dc:creator>eos</dc:creator>
              <dc:date>2012-01-12T00:00:00</dc:date>
              <text:p text:style-name="P1"><text:span text:style-name="T1">Durchschnitt schriftlich und mündlich / 1. Halbjahr</text:span></text:p>
              <text:p text:style-name="P2"><text:span text:style-name="T2"/></text:p>
              <text:p text:style-name="P1"><text:span text:style-name="T1">wird berechnet aus:</text:span></text:p>
              <text:p text:style-name="P1"><text:span text:style-name="T1"><text:s text:c="2"/></text:span><text:span text:style-name="T1">(DS schriftlich * Gewichtung</text:span></text:p>
              <text:p text:style-name="P1"><text:span text:style-name="T1"><text:s text:c="2"/></text:span><text:span text:style-name="T1">+ Note mündlich * Gewichtung ) </text:span></text:p>
              <text:p text:style-name="P1"><text:span text:style-name="T1"><text:s/></text:span><text:span text:style-name="T1">geteilt durch</text:span></text:p>
              <text:p text:style-name="P1"><text:span text:style-name="T1"><text:s text:c="2"/></text:span><text:span text:style-name="T1">(Gewichtung von DS schriftlich</text:span></text:p>
              <text:p text:style-name="P1"><text:span text:style-name="T1"><text:s text:c="2"/></text:span><text:span text:style-name="T1">+ Gewichtung von Note mündlich) <text:s text:c="3"/></text:span></text:p>
              <text:p text:style-name="P2"><text:span text:style-name="T2"/></text:p>
              <text:p text:style-name="P1"><text:span text:style-name="T1">Dieser Wert geht in keine andere Berechnung ein.</text:span></text:p>
            </office:annotation>
            <text:p>D.S. schr + mündl.</text:p>
          </table:table-cell>
          <table:table-cell table:style-name="ce42" office:value-type="string">
            <office:annotation draw:style-name="gr1" draw:text-style-name="P1" svg:width="4.593cm" svg:height="2.386cm" svg:x="15.293cm" svg:y="0.804cm" draw:caption-point-x="-15.293cm" draw:caption-point-y="-0.804cm">
              <dc:creator>eos</dc:creator>
              <dc:date>2012-01-12T00:00:00</dc:date>
              <text:p text:style-name="P1"><text:span text:style-name="T1">Zeugnisnote</text:span></text:p>
              <text:p text:style-name="P2"><text:span text:style-name="T2"/></text:p>
              <text:p text:style-name="P1"><text:span text:style-name="T1">Wird nicht berechnet und in keiner Berechnungsformel benutzt.</text:span></text:p>
            </office:annotation>
            <text:p>Zeug nis Note</text:p>
          </table:table-cell>
          <table:table-cell table:style-name="ce51"/>
          <table:table-cell table:style-name="ce29" table:number-columns-repeated="5"/>
          <table:table-cell table:style-name="ce36" office:value-type="string">
            <office:annotation draw:style-name="gr1" draw:text-style-name="P1" svg:width="10.028cm" svg:height="4.195cm" svg:x="23.092cm" svg:y="0.804cm" draw:caption-point-x="-23.092cm" draw:caption-point-y="-0.804cm">
              <dc:creator>eos</dc:creator>
              <dc:date>2012-01-12T00:00:00</dc:date>
              <text:p text:style-name="P1"><text:span text:style-name="T1">Durchschnitt schriftlich / zweites HJ:</text:span></text:p>
              <text:p text:style-name="P2"><text:span text:style-name="T2"/></text:p>
              <text:p text:style-name="P1"><text:span text:style-name="T1">Dieser Wert wird berechnet aus dem gewichteten Durchschnitt aller Noten des zweiten Halbjahres.</text:span></text:p>
              <text:p text:style-name="P1"><text:span text:style-name="T1">Wird bei einer Note als Gewichtungsfaktor 0 (Null) eingegeben, so wird diese Note bei der Berechnung des Durchschnitts nicht berücksichtigt.</text:span></text:p>
              <text:p text:style-name="P1"><text:span text:style-name="T1">Der errechnete Wert wird nach der esten Dezimalstelle abgeschnitten (ohne Runden).</text:span></text:p>
              <text:p text:style-name="P2"><text:span text:style-name="T2"/></text:p>
            </office:annotation>
            <text:p>D.S. schr. <text:s/>2. HJ</text:p>
          </table:table-cell>
          <table:table-cell table:style-name="ce36" office:value-type="string">
            <office:annotation draw:style-name="gr1" draw:text-style-name="P1" svg:width="6.685cm" svg:height="4.867cm" svg:x="24.206cm" svg:y="0.804cm" draw:caption-point-x="-24.206cm" draw:caption-point-y="-0.804cm">
              <dc:creator>eos</dc:creator>
              <dc:date>2012-01-12T00:00:00</dc:date>
              <text:p text:style-name="P1"><text:span text:style-name="T1">DS schriftlich 1. und 2. Halbjahr</text:span></text:p>
              <text:p text:style-name="P2"><text:span text:style-name="T2"/></text:p>
              <text:p text:style-name="P1"><text:span text:style-name="T1">Dieser Wert wird berechnet aus dem gewichteten Durchschnitt aller Noten des ersten und zweiten Halbjahres.</text:span></text:p>
              <text:p text:style-name="P1"><text:span text:style-name="T1">Wird bei einer Note als Gewichtungsfaktor 0 (Null) eingegeben, so wird diese Note bei der Berechnung des Durchschnitts nicht berücksichtigt.</text:span></text:p>
              <text:p text:style-name="P1"><text:span text:style-name="T1">Der errechnete Wert wird nach der esten Dezimalstelle abgeschnitten (ohne Runden).</text:span></text:p>
              <text:p text:style-name="P2"><text:span text:style-name="T2"/></text:p>
            </office:annotation>
            <text:p>D.S. schr. 1.+2. HJ</text:p>
          </table:table-cell>
          <table:table-cell table:style-name="ce40" office:value-type="string">
            <office:annotation draw:style-name="gr1" draw:text-style-name="P1" svg:width="7.525cm" svg:height="2.543cm" svg:x="25.32cm" svg:y="0.804cm" draw:caption-point-x="-25.32cm" draw:caption-point-y="-0.804cm">
              <dc:creator>eos</dc:creator>
              <dc:date>2012-01-12T00:00:00</dc:date>
              <text:p text:style-name="P1"><text:span text:style-name="T1">Note mündlich:</text:span></text:p>
              <text:p text:style-name="P2"><text:span text:style-name="T2"/></text:p>
              <text:p text:style-name="P1"><text:span text:style-name="T1">Wird manuell eingegeben.</text:span></text:p>
              <text:p text:style-name="P1"><text:span text:style-name="T1">Geht ein in die Berechnung von</text:span></text:p>
              <text:p text:style-name="P1"><text:span text:style-name="T1">- 'DS mündlich 1. und 2. Halbjahr' <text:s/></text:span></text:p>
              <text:p text:style-name="P1"><text:span text:style-name="T1">- 'DS schriftlich und mündlich <text:s/>2. Halbjahr'</text:span></text:p>
            </office:annotation>
            <text:p>Note münd-lich <text:s text:c="3"/>2. HJ</text:p>
          </table:table-cell>
          <table:table-cell table:style-name="ce61" office:value-type="string">
            <office:annotation draw:style-name="gr1" draw:text-style-name="P1" svg:width="9.3cm" svg:height="5.028cm" svg:x="16.825cm" svg:y="4.235cm" draw:caption-point-x="-16.825cm" draw:caption-point-y="-4.235cm">
              <dc:creator>eos</dc:creator>
              <dc:date>2012-01-12T00:00:00</dc:date>
              <text:p text:style-name="P1"><text:span text:style-name="T1">DS schriftlich und mündlich / 2. Halbjahr</text:span></text:p>
              <text:p text:style-name="P2"><text:span text:style-name="T2"/></text:p>
              <text:p text:style-name="P1"><text:span text:style-name="T1">wird <text:s/>berechnet aus:</text:span></text:p>
              <text:p text:style-name="P1"><text:span text:style-name="T1"><text:s text:c="2"/></text:span><text:span text:style-name="T1">(DS schriftlich * Gewichtung</text:span></text:p>
              <text:p text:style-name="P1"><text:span text:style-name="T1"><text:s text:c="2"/></text:span><text:span text:style-name="T1">+ Note mündlich * Gewichtung ) </text:span></text:p>
              <text:p text:style-name="P1"><text:span text:style-name="T1"><text:s text:c="2"/></text:span><text:span text:style-name="T1">geteilt durch</text:span></text:p>
              <text:p text:style-name="P1"><text:span text:style-name="T1"><text:s text:c="2"/></text:span><text:span text:style-name="T1">(Gewichtung von DS schriftlich</text:span></text:p>
              <text:p text:style-name="P1"><text:span text:style-name="T1"><text:s text:c="2"/></text:span><text:span text:style-name="T1">+ Gewichtung von Note mündlich)</text:span></text:p>
              <text:p text:style-name="P2"><text:span text:style-name="T2"/></text:p>
              <text:p text:style-name="P1"><text:span text:style-name="T1">Der berechnete Wert wird nach der ersten Dezimalstelle abgeschnitten (ohne Runden!).</text:span></text:p>
              <text:p text:style-name="P1"><text:span text:style-name="T1">Er geht in keine andere Berechnung ein.</text:span></text:p>
            </office:annotation>
            <text:p>D.S. s+m <text:s/>2. HJ</text:p>
          </table:table-cell>
          <table:table-cell table:style-name="ce36" office:value-type="string">
            <office:annotation draw:style-name="gr1" draw:text-style-name="P1" svg:width="6.489cm" svg:height="2.427cm" svg:x="18.133cm" svg:y="8.512cm" draw:caption-point-x="-18.133cm" draw:caption-point-y="-8.512cm">
              <dc:creator>eos</dc:creator>
              <dc:date>2012-01-12T00:00:00</dc:date>
              <text:p text:style-name="P1"><text:span text:style-name="T1">DS mündlich 1. und 2. Halbjahr</text:span></text:p>
              <text:p text:style-name="P2"><text:span text:style-name="T2"/></text:p>
              <text:p text:style-name="P1"><text:span text:style-name="T1">Geht ein in die Berechnung von 'DS schriftlich und mündlich 1. und 2. Halbjahr'</text:span></text:p>
              <text:p text:style-name="P2"><text:span text:style-name="T2"/></text:p>
            </office:annotation>
            <text:p>D.S. <text:s/>m. 1.+2. HJ</text:p>
          </table:table-cell>
          <table:table-cell table:style-name="ce66" office:value-type="string">
            <office:annotation draw:style-name="gr1" draw:text-style-name="P1" svg:width="8.188cm" svg:height="4.445cm" svg:x="26.295cm" svg:y="4.896cm" draw:caption-point-x="-26.295cm" draw:caption-point-y="-4.896cm">
              <dc:creator>eos</dc:creator>
              <dc:date>2012-01-12T00:00:00</dc:date>
              <text:p text:style-name="P1"><text:span text:style-name="T1">Durchschnitt schriftlich und mündlich / 1. und 2. Halbjahr </text:span></text:p>
              <text:p text:style-name="P1"><text:span text:style-name="T1">geht in keine Berechnung ein</text:span></text:p>
              <text:p text:style-name="P2"><text:span text:style-name="T2"/></text:p>
              <text:p text:style-name="P1"><text:span text:style-name="T1">wird selbst berechnet aus:</text:span></text:p>
              <text:p text:style-name="P1"><text:span text:style-name="T1"><text:s text:c="2"/></text:span><text:span text:style-name="T1">(DS schriftlich 1. <text:s/>und 2. HJ * Gewichtung</text:span></text:p>
              <text:p text:style-name="P1"><text:span text:style-name="T1"><text:s text:c="3"/></text:span><text:span text:style-name="T1">+ DS mündlich 1. und 2. HJ * Gewichtung</text:span></text:p>
              <text:p text:style-name="P1"><text:span text:style-name="T1"><text:s text:c="2"/></text:span><text:span text:style-name="T1">geteilt durch</text:span></text:p>
              <text:p text:style-name="P1"><text:span text:style-name="T1"><text:s text:c="2"/></text:span><text:span text:style-name="T1">(Gewichtung von DS schriftlich 1. und 2. HJ</text:span></text:p>
              <text:p text:style-name="P1"><text:span text:style-name="T1"><text:s text:c="2"/></text:span><text:span text:style-name="T1">+ Gewichtung von DS mündlich 1. und 2. HJ) <text:s text:c="3"/></text:span></text:p>
              <text:p text:style-name="P2"><text:span text:style-name="T2"/></text:p>
              <text:p text:style-name="P1"><text:span text:style-name="T1">Wird berechnet auf 2. Dezimalstellen genau mit Runden.</text:span></text:p>
            </office:annotation>
            <text:p>D.S. s+m 1.+ 2. HJ</text:p>
          </table:table-cell>
          <table:table-cell table:style-name="ce42" office:value-type="string">
            <office:annotation draw:style-name="gr1" draw:text-style-name="P1" svg:width="3.118cm" svg:height="3.086cm" svg:x="31.281cm" svg:y="0.578cm" draw:caption-point-x="-31.281cm" draw:caption-point-y="-0.578cm">
              <dc:creator>eos</dc:creator>
              <dc:date>2012-01-12T00:00:00</dc:date>
              <text:p text:style-name="P1"><text:span text:style-name="T1">Zeugnisnote</text:span></text:p>
              <text:p text:style-name="P2"><text:span text:style-name="T2"/></text:p>
              <text:p text:style-name="P1"><text:span text:style-name="T1">Wird nicht berechnet und in keiner Berechnungsformel benutzt.</text:span></text:p>
            </office:annotation>
            <text:p>Zeug nis Note</text:p>
          </table:table-cell>
          <table:table-cell table:style-name="ce72"/>
          <table:table-cell table:style-name="ce82" office:value-type="string">
            <text:p>Name</text:p>
          </table:table-cell>
          <table:table-cell table:style-name="ce88" table:number-columns-repeated="230"/>
        </table:table-row>
        <table:table-row table:style-name="ro4">
          <table:table-cell table:style-name="ce4" office:value-type="string">
            <text:p>Nr.</text:p>
          </table:table-cell>
          <table:table-cell table:style-name="ce12" office:value-type="string">
            <office:annotation draw:style-name="gr1" draw:text-style-name="P1" svg:width="5.986cm" svg:height="3.571cm" svg:x="5.266cm" svg:y="2.537cm" draw:caption-point-x="-5.266cm" draw:caption-point-y="-2.537cm">
              <dc:creator>eos</dc:creator>
              <dc:date>2012-01-12T00:00:00</dc:date>
              <text:p text:style-name="P1"><text:span text:style-name="T1">Gewichtungszeile:</text:span></text:p>
              <text:p text:style-name="P1"><text:span text:style-name="T1">In die grau hinterlegten Zellen können Sie einen beliebigen Faktor eingeben. Die Noten in der betreffenden Spalte werden beim Berechnen des Durchschnitts mit diesem Faktor multipliziert.</text:span></text:p>
              <text:p text:style-name="P1"><text:span text:style-name="T1">Faktor = 0: diese Spalte wird bei der Berechnung nicht berücksichtigt.</text:span></text:p>
            </office:annotation>
            <text:p>Gewichtungszeile <text:s/></text:p>
          </table:table-cell>
          <table:table-cell table:style-name="ce22" office:value-type="float" office:value="1">
            <text:p>1</text:p>
          </table:table-cell>
          <table:table-cell table:number-columns-repeated="6" table:style-name="ce30" office:value-type="float" office:value="1">
            <text:p>1</text:p>
          </table:table-cell>
          <table:table-cell table:style-name="ce30"/>
          <table:table-cell table:style-name="ce43"/>
          <table:table-cell table:style-name="ce52" office:value-type="float" office:value="1">
            <text:p>1</text:p>
          </table:table-cell>
          <table:table-cell table:number-columns-repeated="6" table:style-name="ce58" office:value-type="float" office:value="1">
            <text:p>1</text:p>
          </table:table-cell>
          <table:table-cell table:style-name="ce58" office:value-type="float" office:value="3">
            <text:p>3</text:p>
          </table:table-cell>
          <table:table-cell table:style-name="ce58" office:value-type="float" office:value="1">
            <text:p>1</text:p>
          </table:table-cell>
          <table:table-cell table:style-name="ce62"/>
          <table:table-cell table:style-name="ce63" office:value-type="float" office:value="1">
            <text:p>1</text:p>
          </table:table-cell>
          <table:table-cell table:style-name="ce62"/>
          <table:table-cell table:style-name="ce43"/>
          <table:table-cell table:style-name="ce73" office:value-type="string">
            <text:p>Nr.</text:p>
          </table:table-cell>
          <table:table-cell table:style-name="ce83" office:value-type="string">
            <text:p>Gewichtungszeile</text:p>
          </table:table-cell>
          <table:table-cell table:style-name="ce88" table:number-columns-repeated="230"/>
        </table:table-row>
        <table:table-row table:style-name="ro5">
          <table:table-cell table:style-name="ce5" table:formula="oooc:=ROW()-4" office:value-type="float" office:value="1">
            <text:p>1</text:p>
          </table:table-cell>
          <table:table-cell table:style-name="ce13"/>
          <table:table-cell table:style-name="ce23"/>
          <table:table-cell table:style-name="ce31" table:number-columns-repeated="4"/>
          <table:table-cell table:style-name="ce37" table:formula="oooc:=IF(SUM([.C5:.G5])=0;&quot;&quot;;TRUNC(SUMPRODUCT([.C5:.G5];[.C$4:.G$4])/SUMIF([.C5:.G5];&quot;&gt;0&quot;;[.C$4:.G$4]);1))">
            <text:p/>
          </table:table-cell>
          <table:table-cell table:style-name="ce31"/>
          <table:table-cell table:style-name="ce37" table:formula="oooc:=IF(OR(DS_H1_1=0;DS_H1_1=&quot;&quot;);&quot;&quot;;IF(OR(NM_H1_1=0;NM_H1_1=&quot;&quot;);&quot;&quot;;VALUE(TRUNC(SUM(DS_H1_1*Gewichtung_1!DS_H1_1;NM_H1_1*Gewichtung_1!NM_H1_1)/SUM((Gewichtung_1!DS_H1_1);(Gewichtung_1!NM_H1_1));1))))">
            <text:p/>
          </table:table-cell>
          <table:table-cell table:style-name="ce44"/>
          <table:table-cell table:style-name="ce53"/>
          <table:table-cell table:style-name="ce31" table:number-columns-repeated="5"/>
          <table:table-cell table:style-name="ce37" table:formula="oooc:=IF(SUM([.L5:.Q5])=0;&quot;&quot;;TRUNC(SUMPRODUCT([.L5:.Q5];[.L$4:.Q$4])/SUMIF([.L5:.Q5];&quot;&gt;0&quot;;[.L$4:.Q$4]);1))">
            <text:p/>
          </table:table-cell>
          <table:table-cell table:style-name="ce60" table:formula="oooc:=IF(AND(SUM([.C5:.G5])=0;SUM([.L5:.Q5])=0);&quot;&quot;;TRUNC((SUMPRODUCT([.C5:.G5];[.C$4:.G$4])+SUMPRODUCT([.L5:.Q5];[.L$4:.Q$4]))/(SUMIF([.C5:.G5];&quot;&gt;0&quot;;[.C$4:.G$4])+SUMIF([.L5:.Q5];&quot;&gt;0&quot;;[.L$4:.Q$4]));1))">
            <text:p/>
          </table:table-cell>
          <table:table-cell table:style-name="ce31"/>
          <table:table-cell table:style-name="ce37" table:formula="oooc:=IF(OR(DS_H2_1=0;DS_H2_1=&quot;&quot;);&quot;&quot;;IF(OR(NM_H2_1=0;NM_H2_1=&quot;&quot;);&quot;&quot;;VALUE(TRUNC(SUM(DS_H2_1*Gewichtung_1!DS_H2_1;NM_H2_1*Gewichtung_1!NM_H2_1)/SUM(Gewichtung_1!DS_H2_1;Gewichtung_1!NM_H2_1);1))))">
            <text:p/>
          </table:table-cell>
          <table:table-cell table:style-name="ce64" table:formula="oooc:=IF(OR(NM_H1_1=0;NM_H1_1=&quot;&quot;);&quot;&quot;;IF(OR(NM_H2_1=0;NM_H2_1=&quot;&quot;);&quot;&quot;;VALUE(TRUNC(SUM(NM_H1_1*Gewichtung_1!NM_H1_1;NM_H2_1*Gewichtung_1!NM_H2_1)/SUM((Gewichtung_1!NM_H1_1);(Gewichtung_1!NM_H2_1));1))))">
            <text:p/>
          </table:table-cell>
          <table:table-cell table:style-name="ce67" table:formula="oooc:=IF(OR(DM_H1_H2=0;DM_H1_H2=&quot;&quot;);&quot;&quot;;IF(OR(DS_H1_H2=0;DS_H1_H2=&quot;&quot;);&quot;&quot;;VALUE(SUM(DM_H1_H2*Gewichtung_1!DM_H1_H2;DS_H1_H2*Gewichtung_1!DS_H1_H2)/SUM((Gewichtung_1!DM_H1_H2);(Gewichtung_1!DS_H1_H2)))))">
            <text:p/>
          </table:table-cell>
          <table:table-cell table:style-name="ce44"/>
          <table:table-cell table:style-name="ce74" table:formula="oooc:=[.$A5]" office:value-type="float" office:value="1">
            <text:p>1</text:p>
          </table:table-cell>
          <table:table-cell table:style-name="ce84" table:formula="oooc:=Name_1" office:value-type="float" office:value="0">
            <text:p/>
          </table:table-cell>
          <table:table-cell table:number-columns-repeated="230"/>
        </table:table-row>
        <table:table-row table:style-name="ro5">
          <table:table-cell table:style-name="ce5" table:formula="oooc:=ROW()-4" office:value-type="float" office:value="2">
            <text:p>2</text:p>
          </table:table-cell>
          <table:table-cell table:style-name="ce13"/>
          <table:table-cell table:style-name="ce23"/>
          <table:table-cell table:style-name="ce31" table:number-columns-repeated="4"/>
          <table:table-cell table:style-name="ce37" table:formula="oooc:=IF(SUM([.C6:.G6])=0;&quot;&quot;;TRUNC(SUMPRODUCT([.C6:.G6];[.C$4:.G$4])/SUMIF([.C6:.G6];&quot;&gt;0&quot;;[.C$4:.G$4]);1))">
            <text:p/>
          </table:table-cell>
          <table:table-cell table:style-name="ce31"/>
          <table:table-cell table:style-name="ce37" table:formula="oooc:=IF(OR(DS_H1_1=0;DS_H1_1=&quot;&quot;);&quot;&quot;;IF(OR(NM_H1_1=0;NM_H1_1=&quot;&quot;);&quot;&quot;;VALUE(TRUNC(SUM(DS_H1_1*Gewichtung_1!DS_H1_1;NM_H1_1*Gewichtung_1!NM_H1_1)/SUM((Gewichtung_1!DS_H1_1);(Gewichtung_1!NM_H1_1));1))))">
            <text:p/>
          </table:table-cell>
          <table:table-cell table:style-name="ce44"/>
          <table:table-cell table:style-name="ce53"/>
          <table:table-cell table:style-name="ce31" table:number-columns-repeated="5"/>
          <table:table-cell table:style-name="ce37" table:formula="oooc:=IF(SUM([.L6:.Q6])=0;&quot;&quot;;TRUNC(SUMPRODUCT([.L6:.Q6];[.L$4:.Q$4])/SUMIF([.L6:.Q6];&quot;&gt;0&quot;;[.L$4:.Q$4]);1))">
            <text:p/>
          </table:table-cell>
          <table:table-cell table:style-name="ce60" table:formula="oooc:=IF(AND(SUM([.C6:.G6])=0;SUM([.L6:.Q6])=0);&quot;&quot;;TRUNC((SUMPRODUCT([.C6:.G6];[.C$4:.G$4])+SUMPRODUCT([.L6:.Q6];[.L$4:.Q$4]))/(SUMIF([.C6:.G6];&quot;&gt;0&quot;;[.C$4:.G$4])+SUMIF([.L6:.Q6];&quot;&gt;0&quot;;[.L$4:.Q$4]));1))">
            <text:p/>
          </table:table-cell>
          <table:table-cell table:style-name="ce31"/>
          <table:table-cell table:style-name="ce37" table:formula="oooc:=IF(OR(DS_H2_1=0;DS_H2_1=&quot;&quot;);&quot;&quot;;IF(OR(NM_H2_1=0;NM_H2_1=&quot;&quot;);&quot;&quot;;VALUE(TRUNC(SUM(DS_H2_1*Gewichtung_1!DS_H2_1;NM_H2_1*Gewichtung_1!NM_H2_1)/SUM(Gewichtung_1!DS_H2_1;Gewichtung_1!NM_H2_1);1))))">
            <text:p/>
          </table:table-cell>
          <table:table-cell table:style-name="ce64" table:formula="oooc:=IF(OR(NM_H1_1=0;NM_H1_1=&quot;&quot;);&quot;&quot;;IF(OR(NM_H2_1=0;NM_H2_1=&quot;&quot;);&quot;&quot;;VALUE(TRUNC(SUM(NM_H1_1*Gewichtung_1!NM_H1_1;NM_H2_1*Gewichtung_1!NM_H2_1)/SUM((Gewichtung_1!NM_H1_1);(Gewichtung_1!NM_H2_1));1))))">
            <text:p/>
          </table:table-cell>
          <table:table-cell table:style-name="ce67" table:formula="oooc:=IF(OR(DM_H1_H2=0;DM_H1_H2=&quot;&quot;);&quot;&quot;;IF(OR(DS_H1_H2=0;DS_H1_H2=&quot;&quot;);&quot;&quot;;VALUE(SUM(DM_H1_H2*Gewichtung_1!DM_H1_H2;DS_H1_H2*Gewichtung_1!DS_H1_H2)/SUM((Gewichtung_1!DM_H1_H2);(Gewichtung_1!DS_H1_H2)))))">
            <text:p/>
          </table:table-cell>
          <table:table-cell table:style-name="ce44"/>
          <table:table-cell table:style-name="ce74" table:formula="oooc:=[.$A6]" office:value-type="float" office:value="2">
            <text:p>2</text:p>
          </table:table-cell>
          <table:table-cell table:style-name="ce84" table:formula="oooc:=Name_1" office:value-type="float" office:value="0">
            <text:p/>
          </table:table-cell>
          <table:table-cell table:number-columns-repeated="230"/>
        </table:table-row>
        <table:table-row table:style-name="ro5">
          <table:table-cell table:style-name="ce5" table:formula="oooc:=ROW()-4" office:value-type="float" office:value="3">
            <text:p>3</text:p>
          </table:table-cell>
          <table:table-cell table:style-name="ce13"/>
          <table:table-cell table:style-name="ce23"/>
          <table:table-cell table:style-name="ce31" table:number-columns-repeated="4"/>
          <table:table-cell table:style-name="ce37" table:formula="oooc:=IF(SUM([.C7:.G7])=0;&quot;&quot;;TRUNC(SUMPRODUCT([.C7:.G7];[.C$4:.G$4])/SUMIF([.C7:.G7];&quot;&gt;0&quot;;[.C$4:.G$4]);1))">
            <text:p/>
          </table:table-cell>
          <table:table-cell table:style-name="ce31"/>
          <table:table-cell table:style-name="ce37" table:formula="oooc:=IF(OR(DS_H1_1=0;DS_H1_1=&quot;&quot;);&quot;&quot;;IF(OR(NM_H1_1=0;NM_H1_1=&quot;&quot;);&quot;&quot;;VALUE(TRUNC(SUM(DS_H1_1*Gewichtung_1!DS_H1_1;NM_H1_1*Gewichtung_1!NM_H1_1)/SUM((Gewichtung_1!DS_H1_1);(Gewichtung_1!NM_H1_1));1))))">
            <text:p/>
          </table:table-cell>
          <table:table-cell table:style-name="ce44"/>
          <table:table-cell table:style-name="ce53"/>
          <table:table-cell table:style-name="ce31" table:number-columns-repeated="5"/>
          <table:table-cell table:style-name="ce37" table:formula="oooc:=IF(SUM([.L7:.Q7])=0;&quot;&quot;;TRUNC(SUMPRODUCT([.L7:.Q7];[.L$4:.Q$4])/SUMIF([.L7:.Q7];&quot;&gt;0&quot;;[.L$4:.Q$4]);1))">
            <text:p/>
          </table:table-cell>
          <table:table-cell table:style-name="ce60" table:formula="oooc:=IF(AND(SUM([.C7:.G7])=0;SUM([.L7:.Q7])=0);&quot;&quot;;TRUNC((SUMPRODUCT([.C7:.G7];[.C$4:.G$4])+SUMPRODUCT([.L7:.Q7];[.L$4:.Q$4]))/(SUMIF([.C7:.G7];&quot;&gt;0&quot;;[.C$4:.G$4])+SUMIF([.L7:.Q7];&quot;&gt;0&quot;;[.L$4:.Q$4]));1))">
            <text:p/>
          </table:table-cell>
          <table:table-cell table:style-name="ce31"/>
          <table:table-cell table:style-name="ce37" table:formula="oooc:=IF(OR(DS_H2_1=0;DS_H2_1=&quot;&quot;);&quot;&quot;;IF(OR(NM_H2_1=0;NM_H2_1=&quot;&quot;);&quot;&quot;;VALUE(TRUNC(SUM(DS_H2_1*Gewichtung_1!DS_H2_1;NM_H2_1*Gewichtung_1!NM_H2_1)/SUM(Gewichtung_1!DS_H2_1;Gewichtung_1!NM_H2_1);1))))">
            <text:p/>
          </table:table-cell>
          <table:table-cell table:style-name="ce64" table:formula="oooc:=IF(OR(NM_H1_1=0;NM_H1_1=&quot;&quot;);&quot;&quot;;IF(OR(NM_H2_1=0;NM_H2_1=&quot;&quot;);&quot;&quot;;VALUE(TRUNC(SUM(NM_H1_1*Gewichtung_1!NM_H1_1;NM_H2_1*Gewichtung_1!NM_H2_1)/SUM((Gewichtung_1!NM_H1_1);(Gewichtung_1!NM_H2_1));1))))">
            <text:p/>
          </table:table-cell>
          <table:table-cell table:style-name="ce67" table:formula="oooc:=IF(OR(DM_H1_H2=0;DM_H1_H2=&quot;&quot;);&quot;&quot;;IF(OR(DS_H1_H2=0;DS_H1_H2=&quot;&quot;);&quot;&quot;;VALUE(SUM(DM_H1_H2*Gewichtung_1!DM_H1_H2;DS_H1_H2*Gewichtung_1!DS_H1_H2)/SUM((Gewichtung_1!DM_H1_H2);(Gewichtung_1!DS_H1_H2)))))">
            <text:p/>
          </table:table-cell>
          <table:table-cell table:style-name="ce44"/>
          <table:table-cell table:style-name="ce74" table:formula="oooc:=[.$A7]" office:value-type="float" office:value="3">
            <text:p>3</text:p>
          </table:table-cell>
          <table:table-cell table:style-name="ce84" table:formula="oooc:=Name_1" office:value-type="float" office:value="0">
            <text:p/>
          </table:table-cell>
          <table:table-cell table:number-columns-repeated="230"/>
        </table:table-row>
        <table:table-row table:style-name="ro5">
          <table:table-cell table:style-name="ce5" table:formula="oooc:=ROW()-4" office:value-type="float" office:value="4">
            <text:p>4</text:p>
          </table:table-cell>
          <table:table-cell table:style-name="ce13"/>
          <table:table-cell table:style-name="ce23"/>
          <table:table-cell table:style-name="ce31" table:number-columns-repeated="4"/>
          <table:table-cell table:style-name="ce37" table:formula="oooc:=IF(SUM([.C8:.G8])=0;&quot;&quot;;TRUNC(SUMPRODUCT([.C8:.G8];[.C$4:.G$4])/SUMIF([.C8:.G8];&quot;&gt;0&quot;;[.C$4:.G$4]);1))">
            <text:p/>
          </table:table-cell>
          <table:table-cell table:style-name="ce31"/>
          <table:table-cell table:style-name="ce37" table:formula="oooc:=IF(OR(DS_H1_1=0;DS_H1_1=&quot;&quot;);&quot;&quot;;IF(OR(NM_H1_1=0;NM_H1_1=&quot;&quot;);&quot;&quot;;VALUE(TRUNC(SUM(DS_H1_1*Gewichtung_1!DS_H1_1;NM_H1_1*Gewichtung_1!NM_H1_1)/SUM((Gewichtung_1!DS_H1_1);(Gewichtung_1!NM_H1_1));1))))">
            <text:p/>
          </table:table-cell>
          <table:table-cell table:style-name="ce44"/>
          <table:table-cell table:style-name="ce53"/>
          <table:table-cell table:style-name="ce31" table:number-columns-repeated="5"/>
          <table:table-cell table:style-name="ce37" table:formula="oooc:=IF(SUM([.L8:.Q8])=0;&quot;&quot;;TRUNC(SUMPRODUCT([.L8:.Q8];[.L$4:.Q$4])/SUMIF([.L8:.Q8];&quot;&gt;0&quot;;[.L$4:.Q$4]);1))">
            <text:p/>
          </table:table-cell>
          <table:table-cell table:style-name="ce60" table:formula="oooc:=IF(AND(SUM([.C8:.G8])=0;SUM([.L8:.Q8])=0);&quot;&quot;;TRUNC((SUMPRODUCT([.C8:.G8];[.C$4:.G$4])+SUMPRODUCT([.L8:.Q8];[.L$4:.Q$4]))/(SUMIF([.C8:.G8];&quot;&gt;0&quot;;[.C$4:.G$4])+SUMIF([.L8:.Q8];&quot;&gt;0&quot;;[.L$4:.Q$4]));1))">
            <text:p/>
          </table:table-cell>
          <table:table-cell table:style-name="ce31"/>
          <table:table-cell table:style-name="ce37" table:formula="oooc:=IF(OR(DS_H2_1=0;DS_H2_1=&quot;&quot;);&quot;&quot;;IF(OR(NM_H2_1=0;NM_H2_1=&quot;&quot;);&quot;&quot;;VALUE(TRUNC(SUM(DS_H2_1*Gewichtung_1!DS_H2_1;NM_H2_1*Gewichtung_1!NM_H2_1)/SUM(Gewichtung_1!DS_H2_1;Gewichtung_1!NM_H2_1);1))))">
            <text:p/>
          </table:table-cell>
          <table:table-cell table:style-name="ce64" table:formula="oooc:=IF(OR(NM_H1_1=0;NM_H1_1=&quot;&quot;);&quot;&quot;;IF(OR(NM_H2_1=0;NM_H2_1=&quot;&quot;);&quot;&quot;;VALUE(TRUNC(SUM(NM_H1_1*Gewichtung_1!NM_H1_1;NM_H2_1*Gewichtung_1!NM_H2_1)/SUM((Gewichtung_1!NM_H1_1);(Gewichtung_1!NM_H2_1));1))))">
            <text:p/>
          </table:table-cell>
          <table:table-cell table:style-name="ce67" table:formula="oooc:=IF(OR(DM_H1_H2=0;DM_H1_H2=&quot;&quot;);&quot;&quot;;IF(OR(DS_H1_H2=0;DS_H1_H2=&quot;&quot;);&quot;&quot;;VALUE(SUM(DM_H1_H2*Gewichtung_1!DM_H1_H2;DS_H1_H2*Gewichtung_1!DS_H1_H2)/SUM((Gewichtung_1!DM_H1_H2);(Gewichtung_1!DS_H1_H2)))))">
            <text:p/>
          </table:table-cell>
          <table:table-cell table:style-name="ce44"/>
          <table:table-cell table:style-name="ce74" table:formula="oooc:=[.$A8]" office:value-type="float" office:value="4">
            <text:p>4</text:p>
          </table:table-cell>
          <table:table-cell table:style-name="ce84" table:formula="oooc:=Name_1" office:value-type="float" office:value="0">
            <text:p/>
          </table:table-cell>
          <table:table-cell table:number-columns-repeated="230"/>
        </table:table-row>
        <table:table-row table:style-name="ro5">
          <table:table-cell table:style-name="ce5" table:formula="oooc:=ROW()-4" office:value-type="float" office:value="5">
            <text:p>5</text:p>
          </table:table-cell>
          <table:table-cell table:style-name="ce13"/>
          <table:table-cell table:style-name="ce23"/>
          <table:table-cell table:style-name="ce31" table:number-columns-repeated="4"/>
          <table:table-cell table:style-name="ce37" table:formula="oooc:=IF(SUM([.C9:.G9])=0;&quot;&quot;;TRUNC(SUMPRODUCT([.C9:.G9];[.C$4:.G$4])/SUMIF([.C9:.G9];&quot;&gt;0&quot;;[.C$4:.G$4]);1))">
            <text:p/>
          </table:table-cell>
          <table:table-cell table:style-name="ce31"/>
          <table:table-cell table:style-name="ce37" table:formula="oooc:=IF(OR(DS_H1_1=0;DS_H1_1=&quot;&quot;);&quot;&quot;;IF(OR(NM_H1_1=0;NM_H1_1=&quot;&quot;);&quot;&quot;;VALUE(TRUNC(SUM(DS_H1_1*Gewichtung_1!DS_H1_1;NM_H1_1*Gewichtung_1!NM_H1_1)/SUM((Gewichtung_1!DS_H1_1);(Gewichtung_1!NM_H1_1));1))))">
            <text:p/>
          </table:table-cell>
          <table:table-cell table:style-name="ce44"/>
          <table:table-cell table:style-name="ce53"/>
          <table:table-cell table:style-name="ce31" table:number-columns-repeated="5"/>
          <table:table-cell table:style-name="ce37" table:formula="oooc:=IF(SUM([.L9:.Q9])=0;&quot;&quot;;TRUNC(SUMPRODUCT([.L9:.Q9];[.L$4:.Q$4])/SUMIF([.L9:.Q9];&quot;&gt;0&quot;;[.L$4:.Q$4]);1))">
            <text:p/>
          </table:table-cell>
          <table:table-cell table:style-name="ce60" table:formula="oooc:=IF(AND(SUM([.C9:.G9])=0;SUM([.L9:.Q9])=0);&quot;&quot;;TRUNC((SUMPRODUCT([.C9:.G9];[.C$4:.G$4])+SUMPRODUCT([.L9:.Q9];[.L$4:.Q$4]))/(SUMIF([.C9:.G9];&quot;&gt;0&quot;;[.C$4:.G$4])+SUMIF([.L9:.Q9];&quot;&gt;0&quot;;[.L$4:.Q$4]));1))">
            <text:p/>
          </table:table-cell>
          <table:table-cell table:style-name="ce31"/>
          <table:table-cell table:style-name="ce37" table:formula="oooc:=IF(OR(DS_H2_1=0;DS_H2_1=&quot;&quot;);&quot;&quot;;IF(OR(NM_H2_1=0;NM_H2_1=&quot;&quot;);&quot;&quot;;VALUE(TRUNC(SUM(DS_H2_1*Gewichtung_1!DS_H2_1;NM_H2_1*Gewichtung_1!NM_H2_1)/SUM(Gewichtung_1!DS_H2_1;Gewichtung_1!NM_H2_1);1))))">
            <text:p/>
          </table:table-cell>
          <table:table-cell table:style-name="ce64" table:formula="oooc:=IF(OR(NM_H1_1=0;NM_H1_1=&quot;&quot;);&quot;&quot;;IF(OR(NM_H2_1=0;NM_H2_1=&quot;&quot;);&quot;&quot;;VALUE(TRUNC(SUM(NM_H1_1*Gewichtung_1!NM_H1_1;NM_H2_1*Gewichtung_1!NM_H2_1)/SUM((Gewichtung_1!NM_H1_1);(Gewichtung_1!NM_H2_1));1))))">
            <text:p/>
          </table:table-cell>
          <table:table-cell table:style-name="ce67" table:formula="oooc:=IF(OR(DM_H1_H2=0;DM_H1_H2=&quot;&quot;);&quot;&quot;;IF(OR(DS_H1_H2=0;DS_H1_H2=&quot;&quot;);&quot;&quot;;VALUE(SUM(DM_H1_H2*Gewichtung_1!DM_H1_H2;DS_H1_H2*Gewichtung_1!DS_H1_H2)/SUM((Gewichtung_1!DM_H1_H2);(Gewichtung_1!DS_H1_H2)))))">
            <text:p/>
          </table:table-cell>
          <table:table-cell table:style-name="ce44"/>
          <table:table-cell table:style-name="ce74" table:formula="oooc:=[.$A9]" office:value-type="float" office:value="5">
            <text:p>5</text:p>
          </table:table-cell>
          <table:table-cell table:style-name="ce84" table:formula="oooc:=Name_1" office:value-type="float" office:value="0">
            <text:p/>
          </table:table-cell>
          <table:table-cell table:number-columns-repeated="230"/>
        </table:table-row>
        <table:table-row table:style-name="ro5">
          <table:table-cell table:style-name="ce5" table:formula="oooc:=ROW()-4" office:value-type="float" office:value="6">
            <text:p>6</text:p>
          </table:table-cell>
          <table:table-cell table:style-name="ce13"/>
          <table:table-cell table:style-name="ce23"/>
          <table:table-cell table:style-name="ce31" table:number-columns-repeated="4"/>
          <table:table-cell table:style-name="ce37" table:formula="oooc:=IF(SUM([.C10:.G10])=0;&quot;&quot;;TRUNC(SUMPRODUCT([.C10:.G10];[.C$4:.G$4])/SUMIF([.C10:.G10];&quot;&gt;0&quot;;[.C$4:.G$4]);1))">
            <text:p/>
          </table:table-cell>
          <table:table-cell table:style-name="ce31"/>
          <table:table-cell table:style-name="ce37" table:formula="oooc:=IF(OR(DS_H1_1=0;DS_H1_1=&quot;&quot;);&quot;&quot;;IF(OR(NM_H1_1=0;NM_H1_1=&quot;&quot;);&quot;&quot;;VALUE(TRUNC(SUM(DS_H1_1*Gewichtung_1!DS_H1_1;NM_H1_1*Gewichtung_1!NM_H1_1)/SUM((Gewichtung_1!DS_H1_1);(Gewichtung_1!NM_H1_1));1))))">
            <text:p/>
          </table:table-cell>
          <table:table-cell table:style-name="ce44"/>
          <table:table-cell table:style-name="ce53"/>
          <table:table-cell table:style-name="ce31" table:number-columns-repeated="5"/>
          <table:table-cell table:style-name="ce37" table:formula="oooc:=IF(SUM([.L10:.Q10])=0;&quot;&quot;;TRUNC(SUMPRODUCT([.L10:.Q10];[.L$4:.Q$4])/SUMIF([.L10:.Q10];&quot;&gt;0&quot;;[.L$4:.Q$4]);1))">
            <text:p/>
          </table:table-cell>
          <table:table-cell table:style-name="ce60" table:formula="oooc:=IF(AND(SUM([.C10:.G10])=0;SUM([.L10:.Q10])=0);&quot;&quot;;TRUNC((SUMPRODUCT([.C10:.G10];[.C$4:.G$4])+SUMPRODUCT([.L10:.Q10];[.L$4:.Q$4]))/(SUMIF([.C10:.G10];&quot;&gt;0&quot;;[.C$4:.G$4])+SUMIF([.L10:.Q10];&quot;&gt;0&quot;;[.L$4:.Q$4]));1))">
            <text:p/>
          </table:table-cell>
          <table:table-cell table:style-name="ce31"/>
          <table:table-cell table:style-name="ce37" table:formula="oooc:=IF(OR(DS_H2_1=0;DS_H2_1=&quot;&quot;);&quot;&quot;;IF(OR(NM_H2_1=0;NM_H2_1=&quot;&quot;);&quot;&quot;;VALUE(TRUNC(SUM(DS_H2_1*Gewichtung_1!DS_H2_1;NM_H2_1*Gewichtung_1!NM_H2_1)/SUM(Gewichtung_1!DS_H2_1;Gewichtung_1!NM_H2_1);1))))">
            <text:p/>
          </table:table-cell>
          <table:table-cell table:style-name="ce64" table:formula="oooc:=IF(OR(NM_H1_1=0;NM_H1_1=&quot;&quot;);&quot;&quot;;IF(OR(NM_H2_1=0;NM_H2_1=&quot;&quot;);&quot;&quot;;VALUE(TRUNC(SUM(NM_H1_1*Gewichtung_1!NM_H1_1;NM_H2_1*Gewichtung_1!NM_H2_1)/SUM((Gewichtung_1!NM_H1_1);(Gewichtung_1!NM_H2_1));1))))">
            <text:p/>
          </table:table-cell>
          <table:table-cell table:style-name="ce67" table:formula="oooc:=IF(OR(DM_H1_H2=0;DM_H1_H2=&quot;&quot;);&quot;&quot;;IF(OR(DS_H1_H2=0;DS_H1_H2=&quot;&quot;);&quot;&quot;;VALUE(SUM(DM_H1_H2*Gewichtung_1!DM_H1_H2;DS_H1_H2*Gewichtung_1!DS_H1_H2)/SUM((Gewichtung_1!DM_H1_H2);(Gewichtung_1!DS_H1_H2)))))">
            <text:p/>
          </table:table-cell>
          <table:table-cell table:style-name="ce44"/>
          <table:table-cell table:style-name="ce74" table:formula="oooc:=[.$A10]" office:value-type="float" office:value="6">
            <text:p>6</text:p>
          </table:table-cell>
          <table:table-cell table:style-name="ce84" table:formula="oooc:=Name_1" office:value-type="float" office:value="0">
            <text:p/>
          </table:table-cell>
          <table:table-cell table:number-columns-repeated="230"/>
        </table:table-row>
        <table:table-row table:style-name="ro5">
          <table:table-cell table:style-name="ce5" table:formula="oooc:=ROW()-4" office:value-type="float" office:value="7">
            <text:p>7</text:p>
          </table:table-cell>
          <table:table-cell table:style-name="ce13"/>
          <table:table-cell table:style-name="ce23"/>
          <table:table-cell table:style-name="ce31" table:number-columns-repeated="4"/>
          <table:table-cell table:style-name="ce37" table:formula="oooc:=IF(SUM([.C11:.G11])=0;&quot;&quot;;TRUNC(SUMPRODUCT([.C11:.G11];[.C$4:.G$4])/SUMIF([.C11:.G11];&quot;&gt;0&quot;;[.C$4:.G$4]);1))">
            <text:p/>
          </table:table-cell>
          <table:table-cell table:style-name="ce31"/>
          <table:table-cell table:style-name="ce37" table:formula="oooc:=IF(OR(DS_H1_1=0;DS_H1_1=&quot;&quot;);&quot;&quot;;IF(OR(NM_H1_1=0;NM_H1_1=&quot;&quot;);&quot;&quot;;VALUE(TRUNC(SUM(DS_H1_1*Gewichtung_1!DS_H1_1;NM_H1_1*Gewichtung_1!NM_H1_1)/SUM((Gewichtung_1!DS_H1_1);(Gewichtung_1!NM_H1_1));1))))">
            <text:p/>
          </table:table-cell>
          <table:table-cell table:style-name="ce44"/>
          <table:table-cell table:style-name="ce53"/>
          <table:table-cell table:style-name="ce31" table:number-columns-repeated="5"/>
          <table:table-cell table:style-name="ce37" table:formula="oooc:=IF(SUM([.L11:.Q11])=0;&quot;&quot;;TRUNC(SUMPRODUCT([.L11:.Q11];[.L$4:.Q$4])/SUMIF([.L11:.Q11];&quot;&gt;0&quot;;[.L$4:.Q$4]);1))">
            <text:p/>
          </table:table-cell>
          <table:table-cell table:style-name="ce60" table:formula="oooc:=IF(AND(SUM([.C11:.G11])=0;SUM([.L11:.Q11])=0);&quot;&quot;;TRUNC((SUMPRODUCT([.C11:.G11];[.C$4:.G$4])+SUMPRODUCT([.L11:.Q11];[.L$4:.Q$4]))/(SUMIF([.C11:.G11];&quot;&gt;0&quot;;[.C$4:.G$4])+SUMIF([.L11:.Q11];&quot;&gt;0&quot;;[.L$4:.Q$4]));1))">
            <text:p/>
          </table:table-cell>
          <table:table-cell table:style-name="ce31"/>
          <table:table-cell table:style-name="ce37" table:formula="oooc:=IF(OR(DS_H2_1=0;DS_H2_1=&quot;&quot;);&quot;&quot;;IF(OR(NM_H2_1=0;NM_H2_1=&quot;&quot;);&quot;&quot;;VALUE(TRUNC(SUM(DS_H2_1*Gewichtung_1!DS_H2_1;NM_H2_1*Gewichtung_1!NM_H2_1)/SUM(Gewichtung_1!DS_H2_1;Gewichtung_1!NM_H2_1);1))))">
            <text:p/>
          </table:table-cell>
          <table:table-cell table:style-name="ce64" table:formula="oooc:=IF(OR(NM_H1_1=0;NM_H1_1=&quot;&quot;);&quot;&quot;;IF(OR(NM_H2_1=0;NM_H2_1=&quot;&quot;);&quot;&quot;;VALUE(TRUNC(SUM(NM_H1_1*Gewichtung_1!NM_H1_1;NM_H2_1*Gewichtung_1!NM_H2_1)/SUM((Gewichtung_1!NM_H1_1);(Gewichtung_1!NM_H2_1));1))))">
            <text:p/>
          </table:table-cell>
          <table:table-cell table:style-name="ce67" table:formula="oooc:=IF(OR(DM_H1_H2=0;DM_H1_H2=&quot;&quot;);&quot;&quot;;IF(OR(DS_H1_H2=0;DS_H1_H2=&quot;&quot;);&quot;&quot;;VALUE(SUM(DM_H1_H2*Gewichtung_1!DM_H1_H2;DS_H1_H2*Gewichtung_1!DS_H1_H2)/SUM((Gewichtung_1!DM_H1_H2);(Gewichtung_1!DS_H1_H2)))))">
            <text:p/>
          </table:table-cell>
          <table:table-cell table:style-name="ce44"/>
          <table:table-cell table:style-name="ce74" table:formula="oooc:=[.$A11]" office:value-type="float" office:value="7">
            <text:p>7</text:p>
          </table:table-cell>
          <table:table-cell table:style-name="ce84" table:formula="oooc:=Name_1" office:value-type="float" office:value="0">
            <text:p/>
          </table:table-cell>
          <table:table-cell table:number-columns-repeated="230"/>
        </table:table-row>
        <table:table-row table:style-name="ro5">
          <table:table-cell table:style-name="ce5" table:formula="oooc:=ROW()-4" office:value-type="float" office:value="8">
            <text:p>8</text:p>
          </table:table-cell>
          <table:table-cell table:style-name="ce13"/>
          <table:table-cell table:style-name="ce23"/>
          <table:table-cell table:style-name="ce31" table:number-columns-repeated="4"/>
          <table:table-cell table:style-name="ce37" table:formula="oooc:=IF(SUM([.C12:.G12])=0;&quot;&quot;;TRUNC(SUMPRODUCT([.C12:.G12];[.C$4:.G$4])/SUMIF([.C12:.G12];&quot;&gt;0&quot;;[.C$4:.G$4]);1))">
            <text:p/>
          </table:table-cell>
          <table:table-cell table:style-name="ce31"/>
          <table:table-cell table:style-name="ce37" table:formula="oooc:=IF(OR(DS_H1_1=0;DS_H1_1=&quot;&quot;);&quot;&quot;;IF(OR(NM_H1_1=0;NM_H1_1=&quot;&quot;);&quot;&quot;;VALUE(TRUNC(SUM(DS_H1_1*Gewichtung_1!DS_H1_1;NM_H1_1*Gewichtung_1!NM_H1_1)/SUM((Gewichtung_1!DS_H1_1);(Gewichtung_1!NM_H1_1));1))))">
            <text:p/>
          </table:table-cell>
          <table:table-cell table:style-name="ce44"/>
          <table:table-cell table:style-name="ce53"/>
          <table:table-cell table:style-name="ce31" table:number-columns-repeated="5"/>
          <table:table-cell table:style-name="ce37" table:formula="oooc:=IF(SUM([.L12:.Q12])=0;&quot;&quot;;TRUNC(SUMPRODUCT([.L12:.Q12];[.L$4:.Q$4])/SUMIF([.L12:.Q12];&quot;&gt;0&quot;;[.L$4:.Q$4]);1))">
            <text:p/>
          </table:table-cell>
          <table:table-cell table:style-name="ce60" table:formula="oooc:=IF(AND(SUM([.C12:.G12])=0;SUM([.L12:.Q12])=0);&quot;&quot;;TRUNC((SUMPRODUCT([.C12:.G12];[.C$4:.G$4])+SUMPRODUCT([.L12:.Q12];[.L$4:.Q$4]))/(SUMIF([.C12:.G12];&quot;&gt;0&quot;;[.C$4:.G$4])+SUMIF([.L12:.Q12];&quot;&gt;0&quot;;[.L$4:.Q$4]));1))">
            <text:p/>
          </table:table-cell>
          <table:table-cell table:style-name="ce31"/>
          <table:table-cell table:style-name="ce37" table:formula="oooc:=IF(OR(DS_H2_1=0;DS_H2_1=&quot;&quot;);&quot;&quot;;IF(OR(NM_H2_1=0;NM_H2_1=&quot;&quot;);&quot;&quot;;VALUE(TRUNC(SUM(DS_H2_1*Gewichtung_1!DS_H2_1;NM_H2_1*Gewichtung_1!NM_H2_1)/SUM(Gewichtung_1!DS_H2_1;Gewichtung_1!NM_H2_1);1))))">
            <text:p/>
          </table:table-cell>
          <table:table-cell table:style-name="ce64" table:formula="oooc:=IF(OR(NM_H1_1=0;NM_H1_1=&quot;&quot;);&quot;&quot;;IF(OR(NM_H2_1=0;NM_H2_1=&quot;&quot;);&quot;&quot;;VALUE(TRUNC(SUM(NM_H1_1*Gewichtung_1!NM_H1_1;NM_H2_1*Gewichtung_1!NM_H2_1)/SUM((Gewichtung_1!NM_H1_1);(Gewichtung_1!NM_H2_1));1))))">
            <text:p/>
          </table:table-cell>
          <table:table-cell table:style-name="ce67" table:formula="oooc:=IF(OR(DM_H1_H2=0;DM_H1_H2=&quot;&quot;);&quot;&quot;;IF(OR(DS_H1_H2=0;DS_H1_H2=&quot;&quot;);&quot;&quot;;VALUE(SUM(DM_H1_H2*Gewichtung_1!DM_H1_H2;DS_H1_H2*Gewichtung_1!DS_H1_H2)/SUM((Gewichtung_1!DM_H1_H2);(Gewichtung_1!DS_H1_H2)))))">
            <text:p/>
          </table:table-cell>
          <table:table-cell table:style-name="ce44"/>
          <table:table-cell table:style-name="ce74" table:formula="oooc:=[.$A12]" office:value-type="float" office:value="8">
            <text:p>8</text:p>
          </table:table-cell>
          <table:table-cell table:style-name="ce84" table:formula="oooc:=Name_1" office:value-type="float" office:value="0">
            <text:p/>
          </table:table-cell>
          <table:table-cell table:number-columns-repeated="230"/>
        </table:table-row>
        <table:table-row table:style-name="ro5">
          <table:table-cell table:style-name="ce5" table:formula="oooc:=ROW()-4" office:value-type="float" office:value="9">
            <text:p>9</text:p>
          </table:table-cell>
          <table:table-cell table:style-name="ce13"/>
          <table:table-cell table:style-name="ce23"/>
          <table:table-cell table:style-name="ce31" table:number-columns-repeated="4"/>
          <table:table-cell table:style-name="ce37" table:formula="oooc:=IF(SUM([.C13:.G13])=0;&quot;&quot;;TRUNC(SUMPRODUCT([.C13:.G13];[.C$4:.G$4])/SUMIF([.C13:.G13];&quot;&gt;0&quot;;[.C$4:.G$4]);1))">
            <text:p/>
          </table:table-cell>
          <table:table-cell table:style-name="ce31"/>
          <table:table-cell table:style-name="ce37" table:formula="oooc:=IF(OR(DS_H1_1=0;DS_H1_1=&quot;&quot;);&quot;&quot;;IF(OR(NM_H1_1=0;NM_H1_1=&quot;&quot;);&quot;&quot;;VALUE(TRUNC(SUM(DS_H1_1*Gewichtung_1!DS_H1_1;NM_H1_1*Gewichtung_1!NM_H1_1)/SUM((Gewichtung_1!DS_H1_1);(Gewichtung_1!NM_H1_1));1))))">
            <text:p/>
          </table:table-cell>
          <table:table-cell table:style-name="ce44"/>
          <table:table-cell table:style-name="ce53"/>
          <table:table-cell table:style-name="ce31" table:number-columns-repeated="5"/>
          <table:table-cell table:style-name="ce37" table:formula="oooc:=IF(SUM([.L13:.Q13])=0;&quot;&quot;;TRUNC(SUMPRODUCT([.L13:.Q13];[.L$4:.Q$4])/SUMIF([.L13:.Q13];&quot;&gt;0&quot;;[.L$4:.Q$4]);1))">
            <text:p/>
          </table:table-cell>
          <table:table-cell table:style-name="ce60" table:formula="oooc:=IF(AND(SUM([.C13:.G13])=0;SUM([.L13:.Q13])=0);&quot;&quot;;TRUNC((SUMPRODUCT([.C13:.G13];[.C$4:.G$4])+SUMPRODUCT([.L13:.Q13];[.L$4:.Q$4]))/(SUMIF([.C13:.G13];&quot;&gt;0&quot;;[.C$4:.G$4])+SUMIF([.L13:.Q13];&quot;&gt;0&quot;;[.L$4:.Q$4]));1))">
            <text:p/>
          </table:table-cell>
          <table:table-cell table:style-name="ce31"/>
          <table:table-cell table:style-name="ce37" table:formula="oooc:=IF(OR(DS_H2_1=0;DS_H2_1=&quot;&quot;);&quot;&quot;;IF(OR(NM_H2_1=0;NM_H2_1=&quot;&quot;);&quot;&quot;;VALUE(TRUNC(SUM(DS_H2_1*Gewichtung_1!DS_H2_1;NM_H2_1*Gewichtung_1!NM_H2_1)/SUM(Gewichtung_1!DS_H2_1;Gewichtung_1!NM_H2_1);1))))">
            <text:p/>
          </table:table-cell>
          <table:table-cell table:style-name="ce64" table:formula="oooc:=IF(OR(NM_H1_1=0;NM_H1_1=&quot;&quot;);&quot;&quot;;IF(OR(NM_H2_1=0;NM_H2_1=&quot;&quot;);&quot;&quot;;VALUE(TRUNC(SUM(NM_H1_1*Gewichtung_1!NM_H1_1;NM_H2_1*Gewichtung_1!NM_H2_1)/SUM((Gewichtung_1!NM_H1_1);(Gewichtung_1!NM_H2_1));1))))">
            <text:p/>
          </table:table-cell>
          <table:table-cell table:style-name="ce67" table:formula="oooc:=IF(OR(DM_H1_H2=0;DM_H1_H2=&quot;&quot;);&quot;&quot;;IF(OR(DS_H1_H2=0;DS_H1_H2=&quot;&quot;);&quot;&quot;;VALUE(SUM(DM_H1_H2*Gewichtung_1!DM_H1_H2;DS_H1_H2*Gewichtung_1!DS_H1_H2)/SUM((Gewichtung_1!DM_H1_H2);(Gewichtung_1!DS_H1_H2)))))">
            <text:p/>
          </table:table-cell>
          <table:table-cell table:style-name="ce44"/>
          <table:table-cell table:style-name="ce74" table:formula="oooc:=[.$A13]" office:value-type="float" office:value="9">
            <text:p>9</text:p>
          </table:table-cell>
          <table:table-cell table:style-name="ce84" table:formula="oooc:=Name_1" office:value-type="float" office:value="0">
            <text:p/>
          </table:table-cell>
          <table:table-cell table:number-columns-repeated="230"/>
        </table:table-row>
        <table:table-row table:style-name="ro5">
          <table:table-cell table:style-name="ce5" table:formula="oooc:=ROW()-4" office:value-type="float" office:value="10">
            <text:p>10</text:p>
          </table:table-cell>
          <table:table-cell table:style-name="ce14"/>
          <table:table-cell table:style-name="ce23"/>
          <table:table-cell table:style-name="ce32" table:number-columns-repeated="4"/>
          <table:table-cell table:style-name="ce38" table:formula="oooc:=IF(SUM([.C14:.G14])=0;&quot;&quot;;TRUNC(SUMPRODUCT([.C14:.G14];[.C$4:.G$4])/SUMIF([.C14:.G14];&quot;&gt;0&quot;;[.C$4:.G$4]);1))">
            <text:p/>
          </table:table-cell>
          <table:table-cell table:style-name="ce31"/>
          <table:table-cell table:style-name="ce38" table:formula="oooc:=IF(OR(DS_H1_1=0;DS_H1_1=&quot;&quot;);&quot;&quot;;IF(OR(NM_H1_1=0;NM_H1_1=&quot;&quot;);&quot;&quot;;VALUE(TRUNC(SUM(DS_H1_1*Gewichtung_1!DS_H1_1;NM_H1_1*Gewichtung_1!NM_H1_1)/SUM((Gewichtung_1!DS_H1_1);(Gewichtung_1!NM_H1_1));1))))">
            <text:p/>
          </table:table-cell>
          <table:table-cell table:style-name="ce45"/>
          <table:table-cell table:style-name="ce54"/>
          <table:table-cell table:style-name="ce32" table:number-columns-repeated="5"/>
          <table:table-cell table:style-name="ce38" table:formula="oooc:=IF(SUM([.L14:.Q14])=0;&quot;&quot;;TRUNC(SUMPRODUCT([.L14:.Q14];[.L$4:.Q$4])/SUMIF([.L14:.Q14];&quot;&gt;0&quot;;[.L$4:.Q$4]);1))">
            <text:p/>
          </table:table-cell>
          <table:table-cell table:style-name="ce38" table:formula="oooc:=IF(AND(SUM([.C14:.G14])=0;SUM([.L14:.Q14])=0);&quot;&quot;;TRUNC((SUMPRODUCT([.C14:.G14];[.C$4:.G$4])+SUMPRODUCT([.L14:.Q14];[.L$4:.Q$4]))/(SUMIF([.C14:.G14];&quot;&gt;0&quot;;[.C$4:.G$4])+SUMIF([.L14:.Q14];&quot;&gt;0&quot;;[.L$4:.Q$4]));1))">
            <text:p/>
          </table:table-cell>
          <table:table-cell table:style-name="ce31"/>
          <table:table-cell table:style-name="ce37" table:formula="oooc:=IF(OR(DS_H2_1=0;DS_H2_1=&quot;&quot;);&quot;&quot;;IF(OR(NM_H2_1=0;NM_H2_1=&quot;&quot;);&quot;&quot;;VALUE(TRUNC(SUM(DS_H2_1*Gewichtung_1!DS_H2_1;NM_H2_1*Gewichtung_1!NM_H2_1)/SUM(Gewichtung_1!DS_H2_1;Gewichtung_1!NM_H2_1);1))))">
            <text:p/>
          </table:table-cell>
          <table:table-cell table:style-name="ce38" table:formula="oooc:=IF(OR(NM_H1_1=0;NM_H1_1=&quot;&quot;);&quot;&quot;;IF(OR(NM_H2_1=0;NM_H2_1=&quot;&quot;);&quot;&quot;;VALUE(TRUNC(SUM(NM_H1_1*Gewichtung_1!NM_H1_1;NM_H2_1*Gewichtung_1!NM_H2_1)/SUM((Gewichtung_1!NM_H1_1);(Gewichtung_1!NM_H2_1));1))))">
            <text:p/>
          </table:table-cell>
          <table:table-cell table:style-name="ce67" table:formula="oooc:=IF(OR(DM_H1_H2=0;DM_H1_H2=&quot;&quot;);&quot;&quot;;IF(OR(DS_H1_H2=0;DS_H1_H2=&quot;&quot;);&quot;&quot;;VALUE(SUM(DM_H1_H2*Gewichtung_1!DM_H1_H2;DS_H1_H2*Gewichtung_1!DS_H1_H2)/SUM((Gewichtung_1!DM_H1_H2);(Gewichtung_1!DS_H1_H2)))))">
            <text:p/>
          </table:table-cell>
          <table:table-cell table:style-name="ce45"/>
          <table:table-cell table:style-name="ce75" table:formula="oooc:=[.$A14]" office:value-type="float" office:value="10">
            <text:p>10</text:p>
          </table:table-cell>
          <table:table-cell table:style-name="ce85" table:formula="oooc:=Name_1" office:value-type="float" office:value="0">
            <text:p/>
          </table:table-cell>
          <table:table-cell table:style-name="ce25" table:number-columns-repeated="230"/>
        </table:table-row>
        <table:table-row table:style-name="ro5">
          <table:table-cell table:style-name="ce5" table:formula="oooc:=ROW()-4" office:value-type="float" office:value="11">
            <text:p>11</text:p>
          </table:table-cell>
          <table:table-cell table:style-name="ce13"/>
          <table:table-cell table:style-name="ce23"/>
          <table:table-cell table:style-name="ce31" table:number-columns-repeated="4"/>
          <table:table-cell table:style-name="ce37" table:formula="oooc:=IF(SUM([.C15:.G15])=0;&quot;&quot;;TRUNC(SUMPRODUCT([.C15:.G15];[.C$4:.G$4])/SUMIF([.C15:.G15];&quot;&gt;0&quot;;[.C$4:.G$4]);1))">
            <text:p/>
          </table:table-cell>
          <table:table-cell table:style-name="ce31"/>
          <table:table-cell table:style-name="ce37" table:formula="oooc:=IF(OR(DS_H1_1=0;DS_H1_1=&quot;&quot;);&quot;&quot;;IF(OR(NM_H1_1=0;NM_H1_1=&quot;&quot;);&quot;&quot;;VALUE(TRUNC(SUM(DS_H1_1*Gewichtung_1!DS_H1_1;NM_H1_1*Gewichtung_1!NM_H1_1)/SUM((Gewichtung_1!DS_H1_1);(Gewichtung_1!NM_H1_1));1))))">
            <text:p/>
          </table:table-cell>
          <table:table-cell table:style-name="ce44"/>
          <table:table-cell table:style-name="ce53"/>
          <table:table-cell table:style-name="ce31" table:number-columns-repeated="5"/>
          <table:table-cell table:style-name="ce37" table:formula="oooc:=IF(SUM([.L15:.Q15])=0;&quot;&quot;;TRUNC(SUMPRODUCT([.L15:.Q15];[.L$4:.Q$4])/SUMIF([.L15:.Q15];&quot;&gt;0&quot;;[.L$4:.Q$4]);1))">
            <text:p/>
          </table:table-cell>
          <table:table-cell table:style-name="ce60" table:formula="oooc:=IF(AND(SUM([.C15:.G15])=0;SUM([.L15:.Q15])=0);&quot;&quot;;TRUNC((SUMPRODUCT([.C15:.G15];[.C$4:.G$4])+SUMPRODUCT([.L15:.Q15];[.L$4:.Q$4]))/(SUMIF([.C15:.G15];&quot;&gt;0&quot;;[.C$4:.G$4])+SUMIF([.L15:.Q15];&quot;&gt;0&quot;;[.L$4:.Q$4]));1))">
            <text:p/>
          </table:table-cell>
          <table:table-cell table:style-name="ce31"/>
          <table:table-cell table:style-name="ce37" table:formula="oooc:=IF(OR(DS_H2_1=0;DS_H2_1=&quot;&quot;);&quot;&quot;;IF(OR(NM_H2_1=0;NM_H2_1=&quot;&quot;);&quot;&quot;;VALUE(TRUNC(SUM(DS_H2_1*Gewichtung_1!DS_H2_1;NM_H2_1*Gewichtung_1!NM_H2_1)/SUM(Gewichtung_1!DS_H2_1;Gewichtung_1!NM_H2_1);1))))">
            <text:p/>
          </table:table-cell>
          <table:table-cell table:style-name="ce64" table:formula="oooc:=IF(OR(NM_H1_1=0;NM_H1_1=&quot;&quot;);&quot;&quot;;IF(OR(NM_H2_1=0;NM_H2_1=&quot;&quot;);&quot;&quot;;VALUE(TRUNC(SUM(NM_H1_1*Gewichtung_1!NM_H1_1;NM_H2_1*Gewichtung_1!NM_H2_1)/SUM((Gewichtung_1!NM_H1_1);(Gewichtung_1!NM_H2_1));1))))">
            <text:p/>
          </table:table-cell>
          <table:table-cell table:style-name="ce67" table:formula="oooc:=IF(OR(DM_H1_H2=0;DM_H1_H2=&quot;&quot;);&quot;&quot;;IF(OR(DS_H1_H2=0;DS_H1_H2=&quot;&quot;);&quot;&quot;;VALUE(SUM(DM_H1_H2*Gewichtung_1!DM_H1_H2;DS_H1_H2*Gewichtung_1!DS_H1_H2)/SUM((Gewichtung_1!DM_H1_H2);(Gewichtung_1!DS_H1_H2)))))">
            <text:p/>
          </table:table-cell>
          <table:table-cell table:style-name="ce44"/>
          <table:table-cell table:style-name="ce74" table:formula="oooc:=[.$A15]" office:value-type="float" office:value="11">
            <text:p>11</text:p>
          </table:table-cell>
          <table:table-cell table:style-name="ce84" table:formula="oooc:=Name_1" office:value-type="float" office:value="0">
            <text:p/>
          </table:table-cell>
          <table:table-cell table:number-columns-repeated="230"/>
        </table:table-row>
        <table:table-row table:style-name="ro5">
          <table:table-cell table:style-name="ce5" table:formula="oooc:=ROW()-4" office:value-type="float" office:value="12">
            <text:p>12</text:p>
          </table:table-cell>
          <table:table-cell table:style-name="ce13"/>
          <table:table-cell table:style-name="ce23"/>
          <table:table-cell table:style-name="ce31" table:number-columns-repeated="4"/>
          <table:table-cell table:style-name="ce37" table:formula="oooc:=IF(SUM([.C16:.G16])=0;&quot;&quot;;TRUNC(SUMPRODUCT([.C16:.G16];[.C$4:.G$4])/SUMIF([.C16:.G16];&quot;&gt;0&quot;;[.C$4:.G$4]);1))">
            <text:p/>
          </table:table-cell>
          <table:table-cell table:style-name="ce31"/>
          <table:table-cell table:style-name="ce37" table:formula="oooc:=IF(OR(DS_H1_1=0;DS_H1_1=&quot;&quot;);&quot;&quot;;IF(OR(NM_H1_1=0;NM_H1_1=&quot;&quot;);&quot;&quot;;VALUE(TRUNC(SUM(DS_H1_1*Gewichtung_1!DS_H1_1;NM_H1_1*Gewichtung_1!NM_H1_1)/SUM((Gewichtung_1!DS_H1_1);(Gewichtung_1!NM_H1_1));1))))">
            <text:p/>
          </table:table-cell>
          <table:table-cell table:style-name="ce44"/>
          <table:table-cell table:style-name="ce53"/>
          <table:table-cell table:style-name="ce31" table:number-columns-repeated="5"/>
          <table:table-cell table:style-name="ce37" table:formula="oooc:=IF(SUM([.L16:.Q16])=0;&quot;&quot;;TRUNC(SUMPRODUCT([.L16:.Q16];[.L$4:.Q$4])/SUMIF([.L16:.Q16];&quot;&gt;0&quot;;[.L$4:.Q$4]);1))">
            <text:p/>
          </table:table-cell>
          <table:table-cell table:style-name="ce60" table:formula="oooc:=IF(AND(SUM([.C16:.G16])=0;SUM([.L16:.Q16])=0);&quot;&quot;;TRUNC((SUMPRODUCT([.C16:.G16];[.C$4:.G$4])+SUMPRODUCT([.L16:.Q16];[.L$4:.Q$4]))/(SUMIF([.C16:.G16];&quot;&gt;0&quot;;[.C$4:.G$4])+SUMIF([.L16:.Q16];&quot;&gt;0&quot;;[.L$4:.Q$4]));1))">
            <text:p/>
          </table:table-cell>
          <table:table-cell table:style-name="ce31"/>
          <table:table-cell table:style-name="ce37" table:formula="oooc:=IF(OR(DS_H2_1=0;DS_H2_1=&quot;&quot;);&quot;&quot;;IF(OR(NM_H2_1=0;NM_H2_1=&quot;&quot;);&quot;&quot;;VALUE(TRUNC(SUM(DS_H2_1*Gewichtung_1!DS_H2_1;NM_H2_1*Gewichtung_1!NM_H2_1)/SUM(Gewichtung_1!DS_H2_1;Gewichtung_1!NM_H2_1);1))))">
            <text:p/>
          </table:table-cell>
          <table:table-cell table:style-name="ce64" table:formula="oooc:=IF(OR(NM_H1_1=0;NM_H1_1=&quot;&quot;);&quot;&quot;;IF(OR(NM_H2_1=0;NM_H2_1=&quot;&quot;);&quot;&quot;;VALUE(TRUNC(SUM(NM_H1_1*Gewichtung_1!NM_H1_1;NM_H2_1*Gewichtung_1!NM_H2_1)/SUM((Gewichtung_1!NM_H1_1);(Gewichtung_1!NM_H2_1));1))))">
            <text:p/>
          </table:table-cell>
          <table:table-cell table:style-name="ce67" table:formula="oooc:=IF(OR(DM_H1_H2=0;DM_H1_H2=&quot;&quot;);&quot;&quot;;IF(OR(DS_H1_H2=0;DS_H1_H2=&quot;&quot;);&quot;&quot;;VALUE(SUM(DM_H1_H2*Gewichtung_1!DM_H1_H2;DS_H1_H2*Gewichtung_1!DS_H1_H2)/SUM((Gewichtung_1!DM_H1_H2);(Gewichtung_1!DS_H1_H2)))))">
            <text:p/>
          </table:table-cell>
          <table:table-cell table:style-name="ce44"/>
          <table:table-cell table:style-name="ce74" table:formula="oooc:=[.$A16]" office:value-type="float" office:value="12">
            <text:p>12</text:p>
          </table:table-cell>
          <table:table-cell table:style-name="ce84" table:formula="oooc:=Name_1" office:value-type="float" office:value="0">
            <text:p/>
          </table:table-cell>
          <table:table-cell table:number-columns-repeated="230"/>
        </table:table-row>
        <table:table-row table:style-name="ro5">
          <table:table-cell table:style-name="ce5" table:formula="oooc:=ROW()-4" office:value-type="float" office:value="13">
            <text:p>13</text:p>
          </table:table-cell>
          <table:table-cell table:style-name="ce13"/>
          <table:table-cell table:style-name="ce23"/>
          <table:table-cell table:style-name="ce31" table:number-columns-repeated="4"/>
          <table:table-cell table:style-name="ce37" table:formula="oooc:=IF(SUM([.C17:.G17])=0;&quot;&quot;;TRUNC(SUMPRODUCT([.C17:.G17];[.C$4:.G$4])/SUMIF([.C17:.G17];&quot;&gt;0&quot;;[.C$4:.G$4]);1))">
            <text:p/>
          </table:table-cell>
          <table:table-cell table:style-name="ce31"/>
          <table:table-cell table:style-name="ce37" table:formula="oooc:=IF(OR(DS_H1_1=0;DS_H1_1=&quot;&quot;);&quot;&quot;;IF(OR(NM_H1_1=0;NM_H1_1=&quot;&quot;);&quot;&quot;;VALUE(TRUNC(SUM(DS_H1_1*Gewichtung_1!DS_H1_1;NM_H1_1*Gewichtung_1!NM_H1_1)/SUM((Gewichtung_1!DS_H1_1);(Gewichtung_1!NM_H1_1));1))))">
            <text:p/>
          </table:table-cell>
          <table:table-cell table:style-name="ce44"/>
          <table:table-cell table:style-name="ce53"/>
          <table:table-cell table:style-name="ce31" table:number-columns-repeated="5"/>
          <table:table-cell table:style-name="ce37" table:formula="oooc:=IF(SUM([.L17:.Q17])=0;&quot;&quot;;TRUNC(SUMPRODUCT([.L17:.Q17];[.L$4:.Q$4])/SUMIF([.L17:.Q17];&quot;&gt;0&quot;;[.L$4:.Q$4]);1))">
            <text:p/>
          </table:table-cell>
          <table:table-cell table:style-name="ce60" table:formula="oooc:=IF(AND(SUM([.C17:.G17])=0;SUM([.L17:.Q17])=0);&quot;&quot;;TRUNC((SUMPRODUCT([.C17:.G17];[.C$4:.G$4])+SUMPRODUCT([.L17:.Q17];[.L$4:.Q$4]))/(SUMIF([.C17:.G17];&quot;&gt;0&quot;;[.C$4:.G$4])+SUMIF([.L17:.Q17];&quot;&gt;0&quot;;[.L$4:.Q$4]));1))">
            <text:p/>
          </table:table-cell>
          <table:table-cell table:style-name="ce31"/>
          <table:table-cell table:style-name="ce37" table:formula="oooc:=IF(OR(DS_H2_1=0;DS_H2_1=&quot;&quot;);&quot;&quot;;IF(OR(NM_H2_1=0;NM_H2_1=&quot;&quot;);&quot;&quot;;VALUE(TRUNC(SUM(DS_H2_1*Gewichtung_1!DS_H2_1;NM_H2_1*Gewichtung_1!NM_H2_1)/SUM(Gewichtung_1!DS_H2_1;Gewichtung_1!NM_H2_1);1))))">
            <text:p/>
          </table:table-cell>
          <table:table-cell table:style-name="ce64" table:formula="oooc:=IF(OR(NM_H1_1=0;NM_H1_1=&quot;&quot;);&quot;&quot;;IF(OR(NM_H2_1=0;NM_H2_1=&quot;&quot;);&quot;&quot;;VALUE(TRUNC(SUM(NM_H1_1*Gewichtung_1!NM_H1_1;NM_H2_1*Gewichtung_1!NM_H2_1)/SUM((Gewichtung_1!NM_H1_1);(Gewichtung_1!NM_H2_1));1))))">
            <text:p/>
          </table:table-cell>
          <table:table-cell table:style-name="ce67" table:formula="oooc:=IF(OR(DM_H1_H2=0;DM_H1_H2=&quot;&quot;);&quot;&quot;;IF(OR(DS_H1_H2=0;DS_H1_H2=&quot;&quot;);&quot;&quot;;VALUE(SUM(DM_H1_H2*Gewichtung_1!DM_H1_H2;DS_H1_H2*Gewichtung_1!DS_H1_H2)/SUM((Gewichtung_1!DM_H1_H2);(Gewichtung_1!DS_H1_H2)))))">
            <text:p/>
          </table:table-cell>
          <table:table-cell table:style-name="ce44"/>
          <table:table-cell table:style-name="ce74" table:formula="oooc:=[.$A17]" office:value-type="float" office:value="13">
            <text:p>13</text:p>
          </table:table-cell>
          <table:table-cell table:style-name="ce84" table:formula="oooc:=Name_1" office:value-type="float" office:value="0">
            <text:p/>
          </table:table-cell>
          <table:table-cell table:number-columns-repeated="230"/>
        </table:table-row>
        <table:table-row table:style-name="ro5">
          <table:table-cell table:style-name="ce5" table:formula="oooc:=ROW()-4" office:value-type="float" office:value="14">
            <text:p>14</text:p>
          </table:table-cell>
          <table:table-cell table:style-name="ce13"/>
          <table:table-cell table:style-name="ce23"/>
          <table:table-cell table:style-name="ce31" table:number-columns-repeated="4"/>
          <table:table-cell table:style-name="ce37" table:formula="oooc:=IF(SUM([.C18:.G18])=0;&quot;&quot;;TRUNC(SUMPRODUCT([.C18:.G18];[.C$4:.G$4])/SUMIF([.C18:.G18];&quot;&gt;0&quot;;[.C$4:.G$4]);1))">
            <text:p/>
          </table:table-cell>
          <table:table-cell table:style-name="ce31"/>
          <table:table-cell table:style-name="ce37" table:formula="oooc:=IF(OR(DS_H1_1=0;DS_H1_1=&quot;&quot;);&quot;&quot;;IF(OR(NM_H1_1=0;NM_H1_1=&quot;&quot;);&quot;&quot;;VALUE(TRUNC(SUM(DS_H1_1*Gewichtung_1!DS_H1_1;NM_H1_1*Gewichtung_1!NM_H1_1)/SUM((Gewichtung_1!DS_H1_1);(Gewichtung_1!NM_H1_1));1))))">
            <text:p/>
          </table:table-cell>
          <table:table-cell table:style-name="ce44"/>
          <table:table-cell table:style-name="ce53"/>
          <table:table-cell table:style-name="ce31" table:number-columns-repeated="5"/>
          <table:table-cell table:style-name="ce37" table:formula="oooc:=IF(SUM([.L18:.Q18])=0;&quot;&quot;;TRUNC(SUMPRODUCT([.L18:.Q18];[.L$4:.Q$4])/SUMIF([.L18:.Q18];&quot;&gt;0&quot;;[.L$4:.Q$4]);1))">
            <text:p/>
          </table:table-cell>
          <table:table-cell table:style-name="ce60" table:formula="oooc:=IF(AND(SUM([.C18:.G18])=0;SUM([.L18:.Q18])=0);&quot;&quot;;TRUNC((SUMPRODUCT([.C18:.G18];[.C$4:.G$4])+SUMPRODUCT([.L18:.Q18];[.L$4:.Q$4]))/(SUMIF([.C18:.G18];&quot;&gt;0&quot;;[.C$4:.G$4])+SUMIF([.L18:.Q18];&quot;&gt;0&quot;;[.L$4:.Q$4]));1))">
            <text:p/>
          </table:table-cell>
          <table:table-cell table:style-name="ce31"/>
          <table:table-cell table:style-name="ce37" table:formula="oooc:=IF(OR(DS_H2_1=0;DS_H2_1=&quot;&quot;);&quot;&quot;;IF(OR(NM_H2_1=0;NM_H2_1=&quot;&quot;);&quot;&quot;;VALUE(TRUNC(SUM(DS_H2_1*Gewichtung_1!DS_H2_1;NM_H2_1*Gewichtung_1!NM_H2_1)/SUM(Gewichtung_1!DS_H2_1;Gewichtung_1!NM_H2_1);1))))">
            <text:p/>
          </table:table-cell>
          <table:table-cell table:style-name="ce64" table:formula="oooc:=IF(OR(NM_H1_1=0;NM_H1_1=&quot;&quot;);&quot;&quot;;IF(OR(NM_H2_1=0;NM_H2_1=&quot;&quot;);&quot;&quot;;VALUE(TRUNC(SUM(NM_H1_1*Gewichtung_1!NM_H1_1;NM_H2_1*Gewichtung_1!NM_H2_1)/SUM((Gewichtung_1!NM_H1_1);(Gewichtung_1!NM_H2_1));1))))">
            <text:p/>
          </table:table-cell>
          <table:table-cell table:style-name="ce67" table:formula="oooc:=IF(OR(DM_H1_H2=0;DM_H1_H2=&quot;&quot;);&quot;&quot;;IF(OR(DS_H1_H2=0;DS_H1_H2=&quot;&quot;);&quot;&quot;;VALUE(SUM(DM_H1_H2*Gewichtung_1!DM_H1_H2;DS_H1_H2*Gewichtung_1!DS_H1_H2)/SUM((Gewichtung_1!DM_H1_H2);(Gewichtung_1!DS_H1_H2)))))">
            <text:p/>
          </table:table-cell>
          <table:table-cell table:style-name="ce44"/>
          <table:table-cell table:style-name="ce74" table:formula="oooc:=[.$A18]" office:value-type="float" office:value="14">
            <text:p>14</text:p>
          </table:table-cell>
          <table:table-cell table:style-name="ce84" table:formula="oooc:=Name_1" office:value-type="float" office:value="0">
            <text:p/>
          </table:table-cell>
          <table:table-cell table:number-columns-repeated="230"/>
        </table:table-row>
        <table:table-row table:style-name="ro5">
          <table:table-cell table:style-name="ce5" table:formula="oooc:=ROW()-4" office:value-type="float" office:value="15">
            <text:p>15</text:p>
          </table:table-cell>
          <table:table-cell table:style-name="ce13"/>
          <table:table-cell table:style-name="ce23"/>
          <table:table-cell table:style-name="ce31" table:number-columns-repeated="4"/>
          <table:table-cell table:style-name="ce37" table:formula="oooc:=IF(SUM([.C19:.G19])=0;&quot;&quot;;TRUNC(SUMPRODUCT([.C19:.G19];[.C$4:.G$4])/SUMIF([.C19:.G19];&quot;&gt;0&quot;;[.C$4:.G$4]);1))">
            <text:p/>
          </table:table-cell>
          <table:table-cell table:style-name="ce31"/>
          <table:table-cell table:style-name="ce37" table:formula="oooc:=IF(OR(DS_H1_1=0;DS_H1_1=&quot;&quot;);&quot;&quot;;IF(OR(NM_H1_1=0;NM_H1_1=&quot;&quot;);&quot;&quot;;VALUE(TRUNC(SUM(DS_H1_1*Gewichtung_1!DS_H1_1;NM_H1_1*Gewichtung_1!NM_H1_1)/SUM((Gewichtung_1!DS_H1_1);(Gewichtung_1!NM_H1_1));1))))">
            <text:p/>
          </table:table-cell>
          <table:table-cell table:style-name="ce44"/>
          <table:table-cell table:style-name="ce53"/>
          <table:table-cell table:style-name="ce31" table:number-columns-repeated="5"/>
          <table:table-cell table:style-name="ce37" table:formula="oooc:=IF(SUM([.L19:.Q19])=0;&quot;&quot;;TRUNC(SUMPRODUCT([.L19:.Q19];[.L$4:.Q$4])/SUMIF([.L19:.Q19];&quot;&gt;0&quot;;[.L$4:.Q$4]);1))">
            <text:p/>
          </table:table-cell>
          <table:table-cell table:style-name="ce60" table:formula="oooc:=IF(AND(SUM([.C19:.G19])=0;SUM([.L19:.Q19])=0);&quot;&quot;;TRUNC((SUMPRODUCT([.C19:.G19];[.C$4:.G$4])+SUMPRODUCT([.L19:.Q19];[.L$4:.Q$4]))/(SUMIF([.C19:.G19];&quot;&gt;0&quot;;[.C$4:.G$4])+SUMIF([.L19:.Q19];&quot;&gt;0&quot;;[.L$4:.Q$4]));1))">
            <text:p/>
          </table:table-cell>
          <table:table-cell table:style-name="ce31"/>
          <table:table-cell table:style-name="ce37" table:formula="oooc:=IF(OR(DS_H2_1=0;DS_H2_1=&quot;&quot;);&quot;&quot;;IF(OR(NM_H2_1=0;NM_H2_1=&quot;&quot;);&quot;&quot;;VALUE(TRUNC(SUM(DS_H2_1*Gewichtung_1!DS_H2_1;NM_H2_1*Gewichtung_1!NM_H2_1)/SUM(Gewichtung_1!DS_H2_1;Gewichtung_1!NM_H2_1);1))))">
            <text:p/>
          </table:table-cell>
          <table:table-cell table:style-name="ce64" table:formula="oooc:=IF(OR(NM_H1_1=0;NM_H1_1=&quot;&quot;);&quot;&quot;;IF(OR(NM_H2_1=0;NM_H2_1=&quot;&quot;);&quot;&quot;;VALUE(TRUNC(SUM(NM_H1_1*Gewichtung_1!NM_H1_1;NM_H2_1*Gewichtung_1!NM_H2_1)/SUM((Gewichtung_1!NM_H1_1);(Gewichtung_1!NM_H2_1));1))))">
            <text:p/>
          </table:table-cell>
          <table:table-cell table:style-name="ce67" table:formula="oooc:=IF(OR(DM_H1_H2=0;DM_H1_H2=&quot;&quot;);&quot;&quot;;IF(OR(DS_H1_H2=0;DS_H1_H2=&quot;&quot;);&quot;&quot;;VALUE(SUM(DM_H1_H2*Gewichtung_1!DM_H1_H2;DS_H1_H2*Gewichtung_1!DS_H1_H2)/SUM((Gewichtung_1!DM_H1_H2);(Gewichtung_1!DS_H1_H2)))))">
            <text:p/>
          </table:table-cell>
          <table:table-cell table:style-name="ce44"/>
          <table:table-cell table:style-name="ce74" table:formula="oooc:=[.$A19]" office:value-type="float" office:value="15">
            <text:p>15</text:p>
          </table:table-cell>
          <table:table-cell table:style-name="ce84" table:formula="oooc:=Name_1" office:value-type="float" office:value="0">
            <text:p/>
          </table:table-cell>
          <table:table-cell table:number-columns-repeated="230"/>
        </table:table-row>
        <table:table-row table:style-name="ro5">
          <table:table-cell table:style-name="ce5" table:formula="oooc:=ROW()-4" office:value-type="float" office:value="16">
            <text:p>16</text:p>
          </table:table-cell>
          <table:table-cell table:style-name="ce13"/>
          <table:table-cell table:style-name="ce23"/>
          <table:table-cell table:style-name="ce31" table:number-columns-repeated="4"/>
          <table:table-cell table:style-name="ce37" table:formula="oooc:=IF(SUM([.C20:.G20])=0;&quot;&quot;;TRUNC(SUMPRODUCT([.C20:.G20];[.C$4:.G$4])/SUMIF([.C20:.G20];&quot;&gt;0&quot;;[.C$4:.G$4]);1))">
            <text:p/>
          </table:table-cell>
          <table:table-cell table:style-name="ce31"/>
          <table:table-cell table:style-name="ce37" table:formula="oooc:=IF(OR(DS_H1_1=0;DS_H1_1=&quot;&quot;);&quot;&quot;;IF(OR(NM_H1_1=0;NM_H1_1=&quot;&quot;);&quot;&quot;;VALUE(TRUNC(SUM(DS_H1_1*Gewichtung_1!DS_H1_1;NM_H1_1*Gewichtung_1!NM_H1_1)/SUM((Gewichtung_1!DS_H1_1);(Gewichtung_1!NM_H1_1));1))))">
            <text:p/>
          </table:table-cell>
          <table:table-cell table:style-name="ce44"/>
          <table:table-cell table:style-name="ce53"/>
          <table:table-cell table:style-name="ce31" table:number-columns-repeated="5"/>
          <table:table-cell table:style-name="ce37" table:formula="oooc:=IF(SUM([.L20:.Q20])=0;&quot;&quot;;TRUNC(SUMPRODUCT([.L20:.Q20];[.L$4:.Q$4])/SUMIF([.L20:.Q20];&quot;&gt;0&quot;;[.L$4:.Q$4]);1))">
            <text:p/>
          </table:table-cell>
          <table:table-cell table:style-name="ce60" table:formula="oooc:=IF(AND(SUM([.C20:.G20])=0;SUM([.L20:.Q20])=0);&quot;&quot;;TRUNC((SUMPRODUCT([.C20:.G20];[.C$4:.G$4])+SUMPRODUCT([.L20:.Q20];[.L$4:.Q$4]))/(SUMIF([.C20:.G20];&quot;&gt;0&quot;;[.C$4:.G$4])+SUMIF([.L20:.Q20];&quot;&gt;0&quot;;[.L$4:.Q$4]));1))">
            <text:p/>
          </table:table-cell>
          <table:table-cell table:style-name="ce31"/>
          <table:table-cell table:style-name="ce37" table:formula="oooc:=IF(OR(DS_H2_1=0;DS_H2_1=&quot;&quot;);&quot;&quot;;IF(OR(NM_H2_1=0;NM_H2_1=&quot;&quot;);&quot;&quot;;VALUE(TRUNC(SUM(DS_H2_1*Gewichtung_1!DS_H2_1;NM_H2_1*Gewichtung_1!NM_H2_1)/SUM(Gewichtung_1!DS_H2_1;Gewichtung_1!NM_H2_1);1))))">
            <text:p/>
          </table:table-cell>
          <table:table-cell table:style-name="ce64" table:formula="oooc:=IF(OR(NM_H1_1=0;NM_H1_1=&quot;&quot;);&quot;&quot;;IF(OR(NM_H2_1=0;NM_H2_1=&quot;&quot;);&quot;&quot;;VALUE(TRUNC(SUM(NM_H1_1*Gewichtung_1!NM_H1_1;NM_H2_1*Gewichtung_1!NM_H2_1)/SUM((Gewichtung_1!NM_H1_1);(Gewichtung_1!NM_H2_1));1))))">
            <text:p/>
          </table:table-cell>
          <table:table-cell table:style-name="ce67" table:formula="oooc:=IF(OR(DM_H1_H2=0;DM_H1_H2=&quot;&quot;);&quot;&quot;;IF(OR(DS_H1_H2=0;DS_H1_H2=&quot;&quot;);&quot;&quot;;VALUE(SUM(DM_H1_H2*Gewichtung_1!DM_H1_H2;DS_H1_H2*Gewichtung_1!DS_H1_H2)/SUM((Gewichtung_1!DM_H1_H2);(Gewichtung_1!DS_H1_H2)))))">
            <text:p/>
          </table:table-cell>
          <table:table-cell table:style-name="ce44"/>
          <table:table-cell table:style-name="ce74" table:formula="oooc:=[.$A20]" office:value-type="float" office:value="16">
            <text:p>16</text:p>
          </table:table-cell>
          <table:table-cell table:style-name="ce84" table:formula="oooc:=Name_1" office:value-type="float" office:value="0">
            <text:p/>
          </table:table-cell>
          <table:table-cell table:number-columns-repeated="230"/>
        </table:table-row>
        <table:table-row table:style-name="ro5">
          <table:table-cell table:style-name="ce5" table:formula="oooc:=ROW()-4" office:value-type="float" office:value="17">
            <text:p>17</text:p>
          </table:table-cell>
          <table:table-cell table:style-name="ce13"/>
          <table:table-cell table:style-name="ce23"/>
          <table:table-cell table:style-name="ce31" table:number-columns-repeated="4"/>
          <table:table-cell table:style-name="ce37" table:formula="oooc:=IF(SUM([.C21:.G21])=0;&quot;&quot;;TRUNC(SUMPRODUCT([.C21:.G21];[.C$4:.G$4])/SUMIF([.C21:.G21];&quot;&gt;0&quot;;[.C$4:.G$4]);1))">
            <text:p/>
          </table:table-cell>
          <table:table-cell table:style-name="ce31"/>
          <table:table-cell table:style-name="ce37" table:formula="oooc:=IF(OR(DS_H1_1=0;DS_H1_1=&quot;&quot;);&quot;&quot;;IF(OR(NM_H1_1=0;NM_H1_1=&quot;&quot;);&quot;&quot;;VALUE(TRUNC(SUM(DS_H1_1*Gewichtung_1!DS_H1_1;NM_H1_1*Gewichtung_1!NM_H1_1)/SUM((Gewichtung_1!DS_H1_1);(Gewichtung_1!NM_H1_1));1))))">
            <text:p/>
          </table:table-cell>
          <table:table-cell table:style-name="ce44"/>
          <table:table-cell table:style-name="ce53"/>
          <table:table-cell table:style-name="ce31" table:number-columns-repeated="5"/>
          <table:table-cell table:style-name="ce37" table:formula="oooc:=IF(SUM([.L21:.Q21])=0;&quot;&quot;;TRUNC(SUMPRODUCT([.L21:.Q21];[.L$4:.Q$4])/SUMIF([.L21:.Q21];&quot;&gt;0&quot;;[.L$4:.Q$4]);1))">
            <text:p/>
          </table:table-cell>
          <table:table-cell table:style-name="ce60" table:formula="oooc:=IF(AND(SUM([.C21:.G21])=0;SUM([.L21:.Q21])=0);&quot;&quot;;TRUNC((SUMPRODUCT([.C21:.G21];[.C$4:.G$4])+SUMPRODUCT([.L21:.Q21];[.L$4:.Q$4]))/(SUMIF([.C21:.G21];&quot;&gt;0&quot;;[.C$4:.G$4])+SUMIF([.L21:.Q21];&quot;&gt;0&quot;;[.L$4:.Q$4]));1))">
            <text:p/>
          </table:table-cell>
          <table:table-cell table:style-name="ce31"/>
          <table:table-cell table:style-name="ce37" table:formula="oooc:=IF(OR(DS_H2_1=0;DS_H2_1=&quot;&quot;);&quot;&quot;;IF(OR(NM_H2_1=0;NM_H2_1=&quot;&quot;);&quot;&quot;;VALUE(TRUNC(SUM(DS_H2_1*Gewichtung_1!DS_H2_1;NM_H2_1*Gewichtung_1!NM_H2_1)/SUM(Gewichtung_1!DS_H2_1;Gewichtung_1!NM_H2_1);1))))">
            <text:p/>
          </table:table-cell>
          <table:table-cell table:style-name="ce64" table:formula="oooc:=IF(OR(NM_H1_1=0;NM_H1_1=&quot;&quot;);&quot;&quot;;IF(OR(NM_H2_1=0;NM_H2_1=&quot;&quot;);&quot;&quot;;VALUE(TRUNC(SUM(NM_H1_1*Gewichtung_1!NM_H1_1;NM_H2_1*Gewichtung_1!NM_H2_1)/SUM((Gewichtung_1!NM_H1_1);(Gewichtung_1!NM_H2_1));1))))">
            <text:p/>
          </table:table-cell>
          <table:table-cell table:style-name="ce67" table:formula="oooc:=IF(OR(DM_H1_H2=0;DM_H1_H2=&quot;&quot;);&quot;&quot;;IF(OR(DS_H1_H2=0;DS_H1_H2=&quot;&quot;);&quot;&quot;;VALUE(SUM(DM_H1_H2*Gewichtung_1!DM_H1_H2;DS_H1_H2*Gewichtung_1!DS_H1_H2)/SUM((Gewichtung_1!DM_H1_H2);(Gewichtung_1!DS_H1_H2)))))">
            <text:p/>
          </table:table-cell>
          <table:table-cell table:style-name="ce44"/>
          <table:table-cell table:style-name="ce74" table:formula="oooc:=[.$A21]" office:value-type="float" office:value="17">
            <text:p>17</text:p>
          </table:table-cell>
          <table:table-cell table:style-name="ce84" table:formula="oooc:=Name_1" office:value-type="float" office:value="0">
            <text:p/>
          </table:table-cell>
          <table:table-cell table:number-columns-repeated="230"/>
        </table:table-row>
        <table:table-row table:style-name="ro5">
          <table:table-cell table:style-name="ce5" table:formula="oooc:=ROW()-4" office:value-type="float" office:value="18">
            <text:p>18</text:p>
          </table:table-cell>
          <table:table-cell table:style-name="ce13"/>
          <table:table-cell table:style-name="ce23"/>
          <table:table-cell table:style-name="ce31" table:number-columns-repeated="4"/>
          <table:table-cell table:style-name="ce37" table:formula="oooc:=IF(SUM([.C22:.G22])=0;&quot;&quot;;TRUNC(SUMPRODUCT([.C22:.G22];[.C$4:.G$4])/SUMIF([.C22:.G22];&quot;&gt;0&quot;;[.C$4:.G$4]);1))">
            <text:p/>
          </table:table-cell>
          <table:table-cell table:style-name="ce31"/>
          <table:table-cell table:style-name="ce37" table:formula="oooc:=IF(OR(DS_H1_1=0;DS_H1_1=&quot;&quot;);&quot;&quot;;IF(OR(NM_H1_1=0;NM_H1_1=&quot;&quot;);&quot;&quot;;VALUE(TRUNC(SUM(DS_H1_1*Gewichtung_1!DS_H1_1;NM_H1_1*Gewichtung_1!NM_H1_1)/SUM((Gewichtung_1!DS_H1_1);(Gewichtung_1!NM_H1_1));1))))">
            <text:p/>
          </table:table-cell>
          <table:table-cell table:style-name="ce44"/>
          <table:table-cell table:style-name="ce53"/>
          <table:table-cell table:style-name="ce31" table:number-columns-repeated="5"/>
          <table:table-cell table:style-name="ce37" table:formula="oooc:=IF(SUM([.L22:.Q22])=0;&quot;&quot;;TRUNC(SUMPRODUCT([.L22:.Q22];[.L$4:.Q$4])/SUMIF([.L22:.Q22];&quot;&gt;0&quot;;[.L$4:.Q$4]);1))">
            <text:p/>
          </table:table-cell>
          <table:table-cell table:style-name="ce60" table:formula="oooc:=IF(AND(SUM([.C22:.G22])=0;SUM([.L22:.Q22])=0);&quot;&quot;;TRUNC((SUMPRODUCT([.C22:.G22];[.C$4:.G$4])+SUMPRODUCT([.L22:.Q22];[.L$4:.Q$4]))/(SUMIF([.C22:.G22];&quot;&gt;0&quot;;[.C$4:.G$4])+SUMIF([.L22:.Q22];&quot;&gt;0&quot;;[.L$4:.Q$4]));1))">
            <text:p/>
          </table:table-cell>
          <table:table-cell table:style-name="ce31"/>
          <table:table-cell table:style-name="ce37" table:formula="oooc:=IF(OR(DS_H2_1=0;DS_H2_1=&quot;&quot;);&quot;&quot;;IF(OR(NM_H2_1=0;NM_H2_1=&quot;&quot;);&quot;&quot;;VALUE(TRUNC(SUM(DS_H2_1*Gewichtung_1!DS_H2_1;NM_H2_1*Gewichtung_1!NM_H2_1)/SUM(Gewichtung_1!DS_H2_1;Gewichtung_1!NM_H2_1);1))))">
            <text:p/>
          </table:table-cell>
          <table:table-cell table:style-name="ce64" table:formula="oooc:=IF(OR(NM_H1_1=0;NM_H1_1=&quot;&quot;);&quot;&quot;;IF(OR(NM_H2_1=0;NM_H2_1=&quot;&quot;);&quot;&quot;;VALUE(TRUNC(SUM(NM_H1_1*Gewichtung_1!NM_H1_1;NM_H2_1*Gewichtung_1!NM_H2_1)/SUM((Gewichtung_1!NM_H1_1);(Gewichtung_1!NM_H2_1));1))))">
            <text:p/>
          </table:table-cell>
          <table:table-cell table:style-name="ce67" table:formula="oooc:=IF(OR(DM_H1_H2=0;DM_H1_H2=&quot;&quot;);&quot;&quot;;IF(OR(DS_H1_H2=0;DS_H1_H2=&quot;&quot;);&quot;&quot;;VALUE(SUM(DM_H1_H2*Gewichtung_1!DM_H1_H2;DS_H1_H2*Gewichtung_1!DS_H1_H2)/SUM((Gewichtung_1!DM_H1_H2);(Gewichtung_1!DS_H1_H2)))))">
            <text:p/>
          </table:table-cell>
          <table:table-cell table:style-name="ce44"/>
          <table:table-cell table:style-name="ce74" table:formula="oooc:=[.$A22]" office:value-type="float" office:value="18">
            <text:p>18</text:p>
          </table:table-cell>
          <table:table-cell table:style-name="ce84" table:formula="oooc:=Name_1" office:value-type="float" office:value="0">
            <text:p/>
          </table:table-cell>
          <table:table-cell table:number-columns-repeated="230"/>
        </table:table-row>
        <table:table-row table:style-name="ro5">
          <table:table-cell table:style-name="ce5" table:formula="oooc:=ROW()-4" office:value-type="float" office:value="19">
            <text:p>19</text:p>
          </table:table-cell>
          <table:table-cell table:style-name="ce13"/>
          <table:table-cell table:style-name="ce23"/>
          <table:table-cell table:style-name="ce31" table:number-columns-repeated="4"/>
          <table:table-cell table:style-name="ce37" table:formula="oooc:=IF(SUM([.C23:.G23])=0;&quot;&quot;;TRUNC(SUMPRODUCT([.C23:.G23];[.C$4:.G$4])/SUMIF([.C23:.G23];&quot;&gt;0&quot;;[.C$4:.G$4]);1))">
            <text:p/>
          </table:table-cell>
          <table:table-cell table:style-name="ce31"/>
          <table:table-cell table:style-name="ce37" table:formula="oooc:=IF(OR(DS_H1_1=0;DS_H1_1=&quot;&quot;);&quot;&quot;;IF(OR(NM_H1_1=0;NM_H1_1=&quot;&quot;);&quot;&quot;;VALUE(TRUNC(SUM(DS_H1_1*Gewichtung_1!DS_H1_1;NM_H1_1*Gewichtung_1!NM_H1_1)/SUM((Gewichtung_1!DS_H1_1);(Gewichtung_1!NM_H1_1));1))))">
            <text:p/>
          </table:table-cell>
          <table:table-cell table:style-name="ce44"/>
          <table:table-cell table:style-name="ce53"/>
          <table:table-cell table:style-name="ce31" table:number-columns-repeated="5"/>
          <table:table-cell table:style-name="ce37" table:formula="oooc:=IF(SUM([.L23:.Q23])=0;&quot;&quot;;TRUNC(SUMPRODUCT([.L23:.Q23];[.L$4:.Q$4])/SUMIF([.L23:.Q23];&quot;&gt;0&quot;;[.L$4:.Q$4]);1))">
            <text:p/>
          </table:table-cell>
          <table:table-cell table:style-name="ce60" table:formula="oooc:=IF(AND(SUM([.C23:.G23])=0;SUM([.L23:.Q23])=0);&quot;&quot;;TRUNC((SUMPRODUCT([.C23:.G23];[.C$4:.G$4])+SUMPRODUCT([.L23:.Q23];[.L$4:.Q$4]))/(SUMIF([.C23:.G23];&quot;&gt;0&quot;;[.C$4:.G$4])+SUMIF([.L23:.Q23];&quot;&gt;0&quot;;[.L$4:.Q$4]));1))">
            <text:p/>
          </table:table-cell>
          <table:table-cell table:style-name="ce31"/>
          <table:table-cell table:style-name="ce37" table:formula="oooc:=IF(OR(DS_H2_1=0;DS_H2_1=&quot;&quot;);&quot;&quot;;IF(OR(NM_H2_1=0;NM_H2_1=&quot;&quot;);&quot;&quot;;VALUE(TRUNC(SUM(DS_H2_1*Gewichtung_1!DS_H2_1;NM_H2_1*Gewichtung_1!NM_H2_1)/SUM(Gewichtung_1!DS_H2_1;Gewichtung_1!NM_H2_1);1))))">
            <text:p/>
          </table:table-cell>
          <table:table-cell table:style-name="ce64" table:formula="oooc:=IF(OR(NM_H1_1=0;NM_H1_1=&quot;&quot;);&quot;&quot;;IF(OR(NM_H2_1=0;NM_H2_1=&quot;&quot;);&quot;&quot;;VALUE(TRUNC(SUM(NM_H1_1*Gewichtung_1!NM_H1_1;NM_H2_1*Gewichtung_1!NM_H2_1)/SUM((Gewichtung_1!NM_H1_1);(Gewichtung_1!NM_H2_1));1))))">
            <text:p/>
          </table:table-cell>
          <table:table-cell table:style-name="ce67" table:formula="oooc:=IF(OR(DM_H1_H2=0;DM_H1_H2=&quot;&quot;);&quot;&quot;;IF(OR(DS_H1_H2=0;DS_H1_H2=&quot;&quot;);&quot;&quot;;VALUE(SUM(DM_H1_H2*Gewichtung_1!DM_H1_H2;DS_H1_H2*Gewichtung_1!DS_H1_H2)/SUM((Gewichtung_1!DM_H1_H2);(Gewichtung_1!DS_H1_H2)))))">
            <text:p/>
          </table:table-cell>
          <table:table-cell table:style-name="ce44"/>
          <table:table-cell table:style-name="ce74" table:formula="oooc:=[.$A23]" office:value-type="float" office:value="19">
            <text:p>19</text:p>
          </table:table-cell>
          <table:table-cell table:style-name="ce84" table:formula="oooc:=Name_1" office:value-type="float" office:value="0">
            <text:p/>
          </table:table-cell>
          <table:table-cell table:number-columns-repeated="230"/>
        </table:table-row>
        <table:table-row table:style-name="ro5">
          <table:table-cell table:style-name="ce5" table:formula="oooc:=ROW()-4" office:value-type="float" office:value="20">
            <text:p>20</text:p>
          </table:table-cell>
          <table:table-cell table:style-name="ce13"/>
          <table:table-cell table:style-name="ce23"/>
          <table:table-cell table:style-name="ce31" table:number-columns-repeated="4"/>
          <table:table-cell table:style-name="ce37" table:formula="oooc:=IF(SUM([.C24:.G24])=0;&quot;&quot;;TRUNC(SUMPRODUCT([.C24:.G24];[.C$4:.G$4])/SUMIF([.C24:.G24];&quot;&gt;0&quot;;[.C$4:.G$4]);1))">
            <text:p/>
          </table:table-cell>
          <table:table-cell table:style-name="ce31"/>
          <table:table-cell table:style-name="ce37" table:formula="oooc:=IF(OR(DS_H1_1=0;DS_H1_1=&quot;&quot;);&quot;&quot;;IF(OR(NM_H1_1=0;NM_H1_1=&quot;&quot;);&quot;&quot;;VALUE(TRUNC(SUM(DS_H1_1*Gewichtung_1!DS_H1_1;NM_H1_1*Gewichtung_1!NM_H1_1)/SUM((Gewichtung_1!DS_H1_1);(Gewichtung_1!NM_H1_1));1))))">
            <text:p/>
          </table:table-cell>
          <table:table-cell table:style-name="ce44"/>
          <table:table-cell table:style-name="ce53"/>
          <table:table-cell table:style-name="ce31" table:number-columns-repeated="5"/>
          <table:table-cell table:style-name="ce37" table:formula="oooc:=IF(SUM([.L24:.Q24])=0;&quot;&quot;;TRUNC(SUMPRODUCT([.L24:.Q24];[.L$4:.Q$4])/SUMIF([.L24:.Q24];&quot;&gt;0&quot;;[.L$4:.Q$4]);1))">
            <text:p/>
          </table:table-cell>
          <table:table-cell table:style-name="ce60" table:formula="oooc:=IF(AND(SUM([.C24:.G24])=0;SUM([.L24:.Q24])=0);&quot;&quot;;TRUNC((SUMPRODUCT([.C24:.G24];[.C$4:.G$4])+SUMPRODUCT([.L24:.Q24];[.L$4:.Q$4]))/(SUMIF([.C24:.G24];&quot;&gt;0&quot;;[.C$4:.G$4])+SUMIF([.L24:.Q24];&quot;&gt;0&quot;;[.L$4:.Q$4]));1))">
            <text:p/>
          </table:table-cell>
          <table:table-cell table:style-name="ce31"/>
          <table:table-cell table:style-name="ce37" table:formula="oooc:=IF(OR(DS_H2_1=0;DS_H2_1=&quot;&quot;);&quot;&quot;;IF(OR(NM_H2_1=0;NM_H2_1=&quot;&quot;);&quot;&quot;;VALUE(TRUNC(SUM(DS_H2_1*Gewichtung_1!DS_H2_1;NM_H2_1*Gewichtung_1!NM_H2_1)/SUM(Gewichtung_1!DS_H2_1;Gewichtung_1!NM_H2_1);1))))">
            <text:p/>
          </table:table-cell>
          <table:table-cell table:style-name="ce64" table:formula="oooc:=IF(OR(NM_H1_1=0;NM_H1_1=&quot;&quot;);&quot;&quot;;IF(OR(NM_H2_1=0;NM_H2_1=&quot;&quot;);&quot;&quot;;VALUE(TRUNC(SUM(NM_H1_1*Gewichtung_1!NM_H1_1;NM_H2_1*Gewichtung_1!NM_H2_1)/SUM((Gewichtung_1!NM_H1_1);(Gewichtung_1!NM_H2_1));1))))">
            <text:p/>
          </table:table-cell>
          <table:table-cell table:style-name="ce67" table:formula="oooc:=IF(OR(DM_H1_H2=0;DM_H1_H2=&quot;&quot;);&quot;&quot;;IF(OR(DS_H1_H2=0;DS_H1_H2=&quot;&quot;);&quot;&quot;;VALUE(SUM(DM_H1_H2*Gewichtung_1!DM_H1_H2;DS_H1_H2*Gewichtung_1!DS_H1_H2)/SUM((Gewichtung_1!DM_H1_H2);(Gewichtung_1!DS_H1_H2)))))">
            <text:p/>
          </table:table-cell>
          <table:table-cell table:style-name="ce44"/>
          <table:table-cell table:style-name="ce74" table:formula="oooc:=[.$A24]" office:value-type="float" office:value="20">
            <text:p>20</text:p>
          </table:table-cell>
          <table:table-cell table:style-name="ce84" table:formula="oooc:=Name_1" office:value-type="float" office:value="0">
            <text:p/>
          </table:table-cell>
          <table:table-cell table:number-columns-repeated="230"/>
        </table:table-row>
        <table:table-row table:style-name="ro5">
          <table:table-cell table:style-name="ce5" table:formula="oooc:=ROW()-4" office:value-type="float" office:value="21">
            <text:p>21</text:p>
          </table:table-cell>
          <table:table-cell table:style-name="ce13"/>
          <table:table-cell table:style-name="ce23"/>
          <table:table-cell table:style-name="ce31" table:number-columns-repeated="4"/>
          <table:table-cell table:style-name="ce37" table:formula="oooc:=IF(SUM([.C25:.G25])=0;&quot;&quot;;TRUNC(SUMPRODUCT([.C25:.G25];[.C$4:.G$4])/SUMIF([.C25:.G25];&quot;&gt;0&quot;;[.C$4:.G$4]);1))">
            <text:p/>
          </table:table-cell>
          <table:table-cell table:style-name="ce31"/>
          <table:table-cell table:style-name="ce37" table:formula="oooc:=IF(OR(DS_H1_1=0;DS_H1_1=&quot;&quot;);&quot;&quot;;IF(OR(NM_H1_1=0;NM_H1_1=&quot;&quot;);&quot;&quot;;VALUE(TRUNC(SUM(DS_H1_1*Gewichtung_1!DS_H1_1;NM_H1_1*Gewichtung_1!NM_H1_1)/SUM((Gewichtung_1!DS_H1_1);(Gewichtung_1!NM_H1_1));1))))">
            <text:p/>
          </table:table-cell>
          <table:table-cell table:style-name="ce44"/>
          <table:table-cell table:style-name="ce53"/>
          <table:table-cell table:style-name="ce31" table:number-columns-repeated="5"/>
          <table:table-cell table:style-name="ce37" table:formula="oooc:=IF(SUM([.L25:.Q25])=0;&quot;&quot;;TRUNC(SUMPRODUCT([.L25:.Q25];[.L$4:.Q$4])/SUMIF([.L25:.Q25];&quot;&gt;0&quot;;[.L$4:.Q$4]);1))">
            <text:p/>
          </table:table-cell>
          <table:table-cell table:style-name="ce60" table:formula="oooc:=IF(AND(SUM([.C25:.G25])=0;SUM([.L25:.Q25])=0);&quot;&quot;;TRUNC((SUMPRODUCT([.C25:.G25];[.C$4:.G$4])+SUMPRODUCT([.L25:.Q25];[.L$4:.Q$4]))/(SUMIF([.C25:.G25];&quot;&gt;0&quot;;[.C$4:.G$4])+SUMIF([.L25:.Q25];&quot;&gt;0&quot;;[.L$4:.Q$4]));1))">
            <text:p/>
          </table:table-cell>
          <table:table-cell table:style-name="ce31"/>
          <table:table-cell table:style-name="ce37" table:formula="oooc:=IF(OR(DS_H2_1=0;DS_H2_1=&quot;&quot;);&quot;&quot;;IF(OR(NM_H2_1=0;NM_H2_1=&quot;&quot;);&quot;&quot;;VALUE(TRUNC(SUM(DS_H2_1*Gewichtung_1!DS_H2_1;NM_H2_1*Gewichtung_1!NM_H2_1)/SUM(Gewichtung_1!DS_H2_1;Gewichtung_1!NM_H2_1);1))))">
            <text:p/>
          </table:table-cell>
          <table:table-cell table:style-name="ce64" table:formula="oooc:=IF(OR(NM_H1_1=0;NM_H1_1=&quot;&quot;);&quot;&quot;;IF(OR(NM_H2_1=0;NM_H2_1=&quot;&quot;);&quot;&quot;;VALUE(TRUNC(SUM(NM_H1_1*Gewichtung_1!NM_H1_1;NM_H2_1*Gewichtung_1!NM_H2_1)/SUM((Gewichtung_1!NM_H1_1);(Gewichtung_1!NM_H2_1));1))))">
            <text:p/>
          </table:table-cell>
          <table:table-cell table:style-name="ce67" table:formula="oooc:=IF(OR(DM_H1_H2=0;DM_H1_H2=&quot;&quot;);&quot;&quot;;IF(OR(DS_H1_H2=0;DS_H1_H2=&quot;&quot;);&quot;&quot;;VALUE(SUM(DM_H1_H2*Gewichtung_1!DM_H1_H2;DS_H1_H2*Gewichtung_1!DS_H1_H2)/SUM((Gewichtung_1!DM_H1_H2);(Gewichtung_1!DS_H1_H2)))))">
            <text:p/>
          </table:table-cell>
          <table:table-cell table:style-name="ce44"/>
          <table:table-cell table:style-name="ce74" table:formula="oooc:=[.$A25]" office:value-type="float" office:value="21">
            <text:p>21</text:p>
          </table:table-cell>
          <table:table-cell table:style-name="ce84" table:formula="oooc:=Name_1" office:value-type="float" office:value="0">
            <text:p/>
          </table:table-cell>
          <table:table-cell table:number-columns-repeated="230"/>
        </table:table-row>
        <table:table-row table:style-name="ro5">
          <table:table-cell table:style-name="ce5" table:formula="oooc:=ROW()-4" office:value-type="float" office:value="22">
            <text:p>22</text:p>
          </table:table-cell>
          <table:table-cell table:style-name="ce13"/>
          <table:table-cell table:style-name="ce23"/>
          <table:table-cell table:style-name="ce31" table:number-columns-repeated="4"/>
          <table:table-cell table:style-name="ce37" table:formula="oooc:=IF(SUM([.C26:.G26])=0;&quot;&quot;;TRUNC(SUMPRODUCT([.C26:.G26];[.C$4:.G$4])/SUMIF([.C26:.G26];&quot;&gt;0&quot;;[.C$4:.G$4]);1))">
            <text:p/>
          </table:table-cell>
          <table:table-cell table:style-name="ce31"/>
          <table:table-cell table:style-name="ce37" table:formula="oooc:=IF(OR(DS_H1_1=0;DS_H1_1=&quot;&quot;);&quot;&quot;;IF(OR(NM_H1_1=0;NM_H1_1=&quot;&quot;);&quot;&quot;;VALUE(TRUNC(SUM(DS_H1_1*Gewichtung_1!DS_H1_1;NM_H1_1*Gewichtung_1!NM_H1_1)/SUM((Gewichtung_1!DS_H1_1);(Gewichtung_1!NM_H1_1));1))))">
            <text:p/>
          </table:table-cell>
          <table:table-cell table:style-name="ce44"/>
          <table:table-cell table:style-name="ce53"/>
          <table:table-cell table:style-name="ce31" table:number-columns-repeated="5"/>
          <table:table-cell table:style-name="ce37" table:formula="oooc:=IF(SUM([.L26:.Q26])=0;&quot;&quot;;TRUNC(SUMPRODUCT([.L26:.Q26];[.L$4:.Q$4])/SUMIF([.L26:.Q26];&quot;&gt;0&quot;;[.L$4:.Q$4]);1))">
            <text:p/>
          </table:table-cell>
          <table:table-cell table:style-name="ce60" table:formula="oooc:=IF(AND(SUM([.C26:.G26])=0;SUM([.L26:.Q26])=0);&quot;&quot;;TRUNC((SUMPRODUCT([.C26:.G26];[.C$4:.G$4])+SUMPRODUCT([.L26:.Q26];[.L$4:.Q$4]))/(SUMIF([.C26:.G26];&quot;&gt;0&quot;;[.C$4:.G$4])+SUMIF([.L26:.Q26];&quot;&gt;0&quot;;[.L$4:.Q$4]));1))">
            <text:p/>
          </table:table-cell>
          <table:table-cell table:style-name="ce31"/>
          <table:table-cell table:style-name="ce37" table:formula="oooc:=IF(OR(DS_H2_1=0;DS_H2_1=&quot;&quot;);&quot;&quot;;IF(OR(NM_H2_1=0;NM_H2_1=&quot;&quot;);&quot;&quot;;VALUE(TRUNC(SUM(DS_H2_1*Gewichtung_1!DS_H2_1;NM_H2_1*Gewichtung_1!NM_H2_1)/SUM(Gewichtung_1!DS_H2_1;Gewichtung_1!NM_H2_1);1))))">
            <text:p/>
          </table:table-cell>
          <table:table-cell table:style-name="ce64" table:formula="oooc:=IF(OR(NM_H1_1=0;NM_H1_1=&quot;&quot;);&quot;&quot;;IF(OR(NM_H2_1=0;NM_H2_1=&quot;&quot;);&quot;&quot;;VALUE(TRUNC(SUM(NM_H1_1*Gewichtung_1!NM_H1_1;NM_H2_1*Gewichtung_1!NM_H2_1)/SUM((Gewichtung_1!NM_H1_1);(Gewichtung_1!NM_H2_1));1))))">
            <text:p/>
          </table:table-cell>
          <table:table-cell table:style-name="ce67" table:formula="oooc:=IF(OR(DM_H1_H2=0;DM_H1_H2=&quot;&quot;);&quot;&quot;;IF(OR(DS_H1_H2=0;DS_H1_H2=&quot;&quot;);&quot;&quot;;VALUE(SUM(DM_H1_H2*Gewichtung_1!DM_H1_H2;DS_H1_H2*Gewichtung_1!DS_H1_H2)/SUM((Gewichtung_1!DM_H1_H2);(Gewichtung_1!DS_H1_H2)))))">
            <text:p/>
          </table:table-cell>
          <table:table-cell table:style-name="ce44"/>
          <table:table-cell table:style-name="ce74" table:formula="oooc:=[.$A26]" office:value-type="float" office:value="22">
            <text:p>22</text:p>
          </table:table-cell>
          <table:table-cell table:style-name="ce84" table:formula="oooc:=Name_1" office:value-type="float" office:value="0">
            <text:p/>
          </table:table-cell>
          <table:table-cell table:number-columns-repeated="230"/>
        </table:table-row>
        <table:table-row table:style-name="ro5">
          <table:table-cell table:style-name="ce5" table:formula="oooc:=ROW()-4" office:value-type="float" office:value="23">
            <text:p>23</text:p>
          </table:table-cell>
          <table:table-cell table:style-name="ce13"/>
          <table:table-cell table:style-name="ce23"/>
          <table:table-cell table:style-name="ce31" table:number-columns-repeated="4"/>
          <table:table-cell table:style-name="ce37" table:formula="oooc:=IF(SUM([.C27:.G27])=0;&quot;&quot;;TRUNC(SUMPRODUCT([.C27:.G27];[.C$4:.G$4])/SUMIF([.C27:.G27];&quot;&gt;0&quot;;[.C$4:.G$4]);1))">
            <text:p/>
          </table:table-cell>
          <table:table-cell table:style-name="ce31"/>
          <table:table-cell table:style-name="ce37" table:formula="oooc:=IF(OR(DS_H1_1=0;DS_H1_1=&quot;&quot;);&quot;&quot;;IF(OR(NM_H1_1=0;NM_H1_1=&quot;&quot;);&quot;&quot;;VALUE(TRUNC(SUM(DS_H1_1*Gewichtung_1!DS_H1_1;NM_H1_1*Gewichtung_1!NM_H1_1)/SUM((Gewichtung_1!DS_H1_1);(Gewichtung_1!NM_H1_1));1))))">
            <text:p/>
          </table:table-cell>
          <table:table-cell table:style-name="ce44"/>
          <table:table-cell table:style-name="ce53"/>
          <table:table-cell table:style-name="ce31" table:number-columns-repeated="5"/>
          <table:table-cell table:style-name="ce37" table:formula="oooc:=IF(SUM([.L27:.Q27])=0;&quot;&quot;;TRUNC(SUMPRODUCT([.L27:.Q27];[.L$4:.Q$4])/SUMIF([.L27:.Q27];&quot;&gt;0&quot;;[.L$4:.Q$4]);1))">
            <text:p/>
          </table:table-cell>
          <table:table-cell table:style-name="ce60" table:formula="oooc:=IF(AND(SUM([.C27:.G27])=0;SUM([.L27:.Q27])=0);&quot;&quot;;TRUNC((SUMPRODUCT([.C27:.G27];[.C$4:.G$4])+SUMPRODUCT([.L27:.Q27];[.L$4:.Q$4]))/(SUMIF([.C27:.G27];&quot;&gt;0&quot;;[.C$4:.G$4])+SUMIF([.L27:.Q27];&quot;&gt;0&quot;;[.L$4:.Q$4]));1))">
            <text:p/>
          </table:table-cell>
          <table:table-cell table:style-name="ce31"/>
          <table:table-cell table:style-name="ce37" table:formula="oooc:=IF(OR(DS_H2_1=0;DS_H2_1=&quot;&quot;);&quot;&quot;;IF(OR(NM_H2_1=0;NM_H2_1=&quot;&quot;);&quot;&quot;;VALUE(TRUNC(SUM(DS_H2_1*Gewichtung_1!DS_H2_1;NM_H2_1*Gewichtung_1!NM_H2_1)/SUM(Gewichtung_1!DS_H2_1;Gewichtung_1!NM_H2_1);1))))">
            <text:p/>
          </table:table-cell>
          <table:table-cell table:style-name="ce64" table:formula="oooc:=IF(OR(NM_H1_1=0;NM_H1_1=&quot;&quot;);&quot;&quot;;IF(OR(NM_H2_1=0;NM_H2_1=&quot;&quot;);&quot;&quot;;VALUE(TRUNC(SUM(NM_H1_1*Gewichtung_1!NM_H1_1;NM_H2_1*Gewichtung_1!NM_H2_1)/SUM((Gewichtung_1!NM_H1_1);(Gewichtung_1!NM_H2_1));1))))">
            <text:p/>
          </table:table-cell>
          <table:table-cell table:style-name="ce67" table:formula="oooc:=IF(OR(DM_H1_H2=0;DM_H1_H2=&quot;&quot;);&quot;&quot;;IF(OR(DS_H1_H2=0;DS_H1_H2=&quot;&quot;);&quot;&quot;;VALUE(SUM(DM_H1_H2*Gewichtung_1!DM_H1_H2;DS_H1_H2*Gewichtung_1!DS_H1_H2)/SUM((Gewichtung_1!DM_H1_H2);(Gewichtung_1!DS_H1_H2)))))">
            <text:p/>
          </table:table-cell>
          <table:table-cell table:style-name="ce44"/>
          <table:table-cell table:style-name="ce74" table:formula="oooc:=[.$A27]" office:value-type="float" office:value="23">
            <text:p>23</text:p>
          </table:table-cell>
          <table:table-cell table:style-name="ce84" table:formula="oooc:=Name_1" office:value-type="float" office:value="0">
            <text:p/>
          </table:table-cell>
          <table:table-cell table:number-columns-repeated="230"/>
        </table:table-row>
        <table:table-row table:style-name="ro5">
          <table:table-cell table:style-name="ce5" table:formula="oooc:=ROW()-4" office:value-type="float" office:value="24">
            <text:p>24</text:p>
          </table:table-cell>
          <table:table-cell table:style-name="ce13"/>
          <table:table-cell table:style-name="ce23"/>
          <table:table-cell table:style-name="ce31" table:number-columns-repeated="4"/>
          <table:table-cell table:style-name="ce37" table:formula="oooc:=IF(SUM([.C28:.G28])=0;&quot;&quot;;TRUNC(SUMPRODUCT([.C28:.G28];[.C$4:.G$4])/SUMIF([.C28:.G28];&quot;&gt;0&quot;;[.C$4:.G$4]);1))">
            <text:p/>
          </table:table-cell>
          <table:table-cell table:style-name="ce31"/>
          <table:table-cell table:style-name="ce37" table:formula="oooc:=IF(OR(DS_H1_1=0;DS_H1_1=&quot;&quot;);&quot;&quot;;IF(OR(NM_H1_1=0;NM_H1_1=&quot;&quot;);&quot;&quot;;VALUE(TRUNC(SUM(DS_H1_1*Gewichtung_1!DS_H1_1;NM_H1_1*Gewichtung_1!NM_H1_1)/SUM((Gewichtung_1!DS_H1_1);(Gewichtung_1!NM_H1_1));1))))">
            <text:p/>
          </table:table-cell>
          <table:table-cell table:style-name="ce44"/>
          <table:table-cell table:style-name="ce53"/>
          <table:table-cell table:style-name="ce31" table:number-columns-repeated="5"/>
          <table:table-cell table:style-name="ce37" table:formula="oooc:=IF(SUM([.L28:.Q28])=0;&quot;&quot;;TRUNC(SUMPRODUCT([.L28:.Q28];[.L$4:.Q$4])/SUMIF([.L28:.Q28];&quot;&gt;0&quot;;[.L$4:.Q$4]);1))">
            <text:p/>
          </table:table-cell>
          <table:table-cell table:style-name="ce60" table:formula="oooc:=IF(AND(SUM([.C28:.G28])=0;SUM([.L28:.Q28])=0);&quot;&quot;;TRUNC((SUMPRODUCT([.C28:.G28];[.C$4:.G$4])+SUMPRODUCT([.L28:.Q28];[.L$4:.Q$4]))/(SUMIF([.C28:.G28];&quot;&gt;0&quot;;[.C$4:.G$4])+SUMIF([.L28:.Q28];&quot;&gt;0&quot;;[.L$4:.Q$4]));1))">
            <text:p/>
          </table:table-cell>
          <table:table-cell table:style-name="ce31"/>
          <table:table-cell table:style-name="ce37" table:formula="oooc:=IF(OR(DS_H2_1=0;DS_H2_1=&quot;&quot;);&quot;&quot;;IF(OR(NM_H2_1=0;NM_H2_1=&quot;&quot;);&quot;&quot;;VALUE(TRUNC(SUM(DS_H2_1*Gewichtung_1!DS_H2_1;NM_H2_1*Gewichtung_1!NM_H2_1)/SUM(Gewichtung_1!DS_H2_1;Gewichtung_1!NM_H2_1);1))))">
            <text:p/>
          </table:table-cell>
          <table:table-cell table:style-name="ce64" table:formula="oooc:=IF(OR(NM_H1_1=0;NM_H1_1=&quot;&quot;);&quot;&quot;;IF(OR(NM_H2_1=0;NM_H2_1=&quot;&quot;);&quot;&quot;;VALUE(TRUNC(SUM(NM_H1_1*Gewichtung_1!NM_H1_1;NM_H2_1*Gewichtung_1!NM_H2_1)/SUM((Gewichtung_1!NM_H1_1);(Gewichtung_1!NM_H2_1));1))))">
            <text:p/>
          </table:table-cell>
          <table:table-cell table:style-name="ce67" table:formula="oooc:=IF(OR(DM_H1_H2=0;DM_H1_H2=&quot;&quot;);&quot;&quot;;IF(OR(DS_H1_H2=0;DS_H1_H2=&quot;&quot;);&quot;&quot;;VALUE(SUM(DM_H1_H2*Gewichtung_1!DM_H1_H2;DS_H1_H2*Gewichtung_1!DS_H1_H2)/SUM((Gewichtung_1!DM_H1_H2);(Gewichtung_1!DS_H1_H2)))))">
            <text:p/>
          </table:table-cell>
          <table:table-cell table:style-name="ce44"/>
          <table:table-cell table:style-name="ce74" table:formula="oooc:=[.$A28]" office:value-type="float" office:value="24">
            <text:p>24</text:p>
          </table:table-cell>
          <table:table-cell table:style-name="ce84" table:formula="oooc:=Name_1" office:value-type="float" office:value="0">
            <text:p/>
          </table:table-cell>
          <table:table-cell table:number-columns-repeated="230"/>
        </table:table-row>
        <table:table-row table:style-name="ro5">
          <table:table-cell table:style-name="ce5" table:formula="oooc:=ROW()-4" office:value-type="float" office:value="25">
            <text:p>25</text:p>
          </table:table-cell>
          <table:table-cell table:style-name="ce13"/>
          <table:table-cell table:style-name="ce23"/>
          <table:table-cell table:style-name="ce31" table:number-columns-repeated="4"/>
          <table:table-cell table:style-name="ce37" table:formula="oooc:=IF(SUM([.C29:.G29])=0;&quot;&quot;;TRUNC(SUMPRODUCT([.C29:.G29];[.C$4:.G$4])/SUMIF([.C29:.G29];&quot;&gt;0&quot;;[.C$4:.G$4]);1))">
            <text:p/>
          </table:table-cell>
          <table:table-cell table:style-name="ce31"/>
          <table:table-cell table:style-name="ce37" table:formula="oooc:=IF(OR(DS_H1_1=0;DS_H1_1=&quot;&quot;);&quot;&quot;;IF(OR(NM_H1_1=0;NM_H1_1=&quot;&quot;);&quot;&quot;;VALUE(TRUNC(SUM(DS_H1_1*Gewichtung_1!DS_H1_1;NM_H1_1*Gewichtung_1!NM_H1_1)/SUM((Gewichtung_1!DS_H1_1);(Gewichtung_1!NM_H1_1));1))))">
            <text:p/>
          </table:table-cell>
          <table:table-cell table:style-name="ce44"/>
          <table:table-cell table:style-name="ce53"/>
          <table:table-cell table:style-name="ce31" table:number-columns-repeated="5"/>
          <table:table-cell table:style-name="ce37" table:formula="oooc:=IF(SUM([.L29:.Q29])=0;&quot;&quot;;TRUNC(SUMPRODUCT([.L29:.Q29];[.L$4:.Q$4])/SUMIF([.L29:.Q29];&quot;&gt;0&quot;;[.L$4:.Q$4]);1))">
            <text:p/>
          </table:table-cell>
          <table:table-cell table:style-name="ce60" table:formula="oooc:=IF(AND(SUM([.C29:.G29])=0;SUM([.L29:.Q29])=0);&quot;&quot;;TRUNC((SUMPRODUCT([.C29:.G29];[.C$4:.G$4])+SUMPRODUCT([.L29:.Q29];[.L$4:.Q$4]))/(SUMIF([.C29:.G29];&quot;&gt;0&quot;;[.C$4:.G$4])+SUMIF([.L29:.Q29];&quot;&gt;0&quot;;[.L$4:.Q$4]));1))">
            <text:p/>
          </table:table-cell>
          <table:table-cell table:style-name="ce31"/>
          <table:table-cell table:style-name="ce37" table:formula="oooc:=IF(OR(DS_H2_1=0;DS_H2_1=&quot;&quot;);&quot;&quot;;IF(OR(NM_H2_1=0;NM_H2_1=&quot;&quot;);&quot;&quot;;VALUE(TRUNC(SUM(DS_H2_1*Gewichtung_1!DS_H2_1;NM_H2_1*Gewichtung_1!NM_H2_1)/SUM(Gewichtung_1!DS_H2_1;Gewichtung_1!NM_H2_1);1))))">
            <text:p/>
          </table:table-cell>
          <table:table-cell table:style-name="ce64" table:formula="oooc:=IF(OR(NM_H1_1=0;NM_H1_1=&quot;&quot;);&quot;&quot;;IF(OR(NM_H2_1=0;NM_H2_1=&quot;&quot;);&quot;&quot;;VALUE(TRUNC(SUM(NM_H1_1*Gewichtung_1!NM_H1_1;NM_H2_1*Gewichtung_1!NM_H2_1)/SUM((Gewichtung_1!NM_H1_1);(Gewichtung_1!NM_H2_1));1))))">
            <text:p/>
          </table:table-cell>
          <table:table-cell table:style-name="ce67" table:formula="oooc:=IF(OR(DM_H1_H2=0;DM_H1_H2=&quot;&quot;);&quot;&quot;;IF(OR(DS_H1_H2=0;DS_H1_H2=&quot;&quot;);&quot;&quot;;VALUE(SUM(DM_H1_H2*Gewichtung_1!DM_H1_H2;DS_H1_H2*Gewichtung_1!DS_H1_H2)/SUM((Gewichtung_1!DM_H1_H2);(Gewichtung_1!DS_H1_H2)))))">
            <text:p/>
          </table:table-cell>
          <table:table-cell table:style-name="ce44"/>
          <table:table-cell table:style-name="ce74" table:formula="oooc:=[.$A29]" office:value-type="float" office:value="25">
            <text:p>25</text:p>
          </table:table-cell>
          <table:table-cell table:style-name="ce84" table:formula="oooc:=Name_1" office:value-type="float" office:value="0">
            <text:p/>
          </table:table-cell>
          <table:table-cell table:number-columns-repeated="230"/>
        </table:table-row>
        <table:table-row table:style-name="ro5">
          <table:table-cell table:style-name="ce5" table:formula="oooc:=ROW()-4" office:value-type="float" office:value="26">
            <text:p>26</text:p>
          </table:table-cell>
          <table:table-cell table:style-name="ce13"/>
          <table:table-cell table:style-name="ce23"/>
          <table:table-cell table:style-name="ce31" table:number-columns-repeated="4"/>
          <table:table-cell table:style-name="ce37" table:formula="oooc:=IF(SUM([.C30:.G30])=0;&quot;&quot;;TRUNC(SUMPRODUCT([.C30:.G30];[.C$4:.G$4])/SUMIF([.C30:.G30];&quot;&gt;0&quot;;[.C$4:.G$4]);1))">
            <text:p/>
          </table:table-cell>
          <table:table-cell table:style-name="ce31"/>
          <table:table-cell table:style-name="ce37" table:formula="oooc:=IF(OR(DS_H1_1=0;DS_H1_1=&quot;&quot;);&quot;&quot;;IF(OR(NM_H1_1=0;NM_H1_1=&quot;&quot;);&quot;&quot;;VALUE(TRUNC(SUM(DS_H1_1*Gewichtung_1!DS_H1_1;NM_H1_1*Gewichtung_1!NM_H1_1)/SUM((Gewichtung_1!DS_H1_1);(Gewichtung_1!NM_H1_1));1))))">
            <text:p/>
          </table:table-cell>
          <table:table-cell table:style-name="ce44"/>
          <table:table-cell table:style-name="ce53"/>
          <table:table-cell table:style-name="ce31" table:number-columns-repeated="5"/>
          <table:table-cell table:style-name="ce37" table:formula="oooc:=IF(SUM([.L30:.Q30])=0;&quot;&quot;;TRUNC(SUMPRODUCT([.L30:.Q30];[.L$4:.Q$4])/SUMIF([.L30:.Q30];&quot;&gt;0&quot;;[.L$4:.Q$4]);1))">
            <text:p/>
          </table:table-cell>
          <table:table-cell table:style-name="ce60" table:formula="oooc:=IF(AND(SUM([.C30:.G30])=0;SUM([.L30:.Q30])=0);&quot;&quot;;TRUNC((SUMPRODUCT([.C30:.G30];[.C$4:.G$4])+SUMPRODUCT([.L30:.Q30];[.L$4:.Q$4]))/(SUMIF([.C30:.G30];&quot;&gt;0&quot;;[.C$4:.G$4])+SUMIF([.L30:.Q30];&quot;&gt;0&quot;;[.L$4:.Q$4]));1))">
            <text:p/>
          </table:table-cell>
          <table:table-cell table:style-name="ce31"/>
          <table:table-cell table:style-name="ce37" table:formula="oooc:=IF(OR(DS_H2_1=0;DS_H2_1=&quot;&quot;);&quot;&quot;;IF(OR(NM_H2_1=0;NM_H2_1=&quot;&quot;);&quot;&quot;;VALUE(TRUNC(SUM(DS_H2_1*Gewichtung_1!DS_H2_1;NM_H2_1*Gewichtung_1!NM_H2_1)/SUM(Gewichtung_1!DS_H2_1;Gewichtung_1!NM_H2_1);1))))">
            <text:p/>
          </table:table-cell>
          <table:table-cell table:style-name="ce64" table:formula="oooc:=IF(OR(NM_H1_1=0;NM_H1_1=&quot;&quot;);&quot;&quot;;IF(OR(NM_H2_1=0;NM_H2_1=&quot;&quot;);&quot;&quot;;VALUE(TRUNC(SUM(NM_H1_1*Gewichtung_1!NM_H1_1;NM_H2_1*Gewichtung_1!NM_H2_1)/SUM((Gewichtung_1!NM_H1_1);(Gewichtung_1!NM_H2_1));1))))">
            <text:p/>
          </table:table-cell>
          <table:table-cell table:style-name="ce67" table:formula="oooc:=IF(OR(DM_H1_H2=0;DM_H1_H2=&quot;&quot;);&quot;&quot;;IF(OR(DS_H1_H2=0;DS_H1_H2=&quot;&quot;);&quot;&quot;;VALUE(SUM(DM_H1_H2*Gewichtung_1!DM_H1_H2;DS_H1_H2*Gewichtung_1!DS_H1_H2)/SUM((Gewichtung_1!DM_H1_H2);(Gewichtung_1!DS_H1_H2)))))">
            <text:p/>
          </table:table-cell>
          <table:table-cell table:style-name="ce44"/>
          <table:table-cell table:style-name="ce74" table:formula="oooc:=[.$A30]" office:value-type="float" office:value="26">
            <text:p>26</text:p>
          </table:table-cell>
          <table:table-cell table:style-name="ce84" table:formula="oooc:=Name_1" office:value-type="float" office:value="0">
            <text:p/>
          </table:table-cell>
          <table:table-cell table:number-columns-repeated="230"/>
        </table:table-row>
        <table:table-row table:style-name="ro5">
          <table:table-cell table:style-name="ce5" table:formula="oooc:=ROW()-4" office:value-type="float" office:value="27">
            <text:p>27</text:p>
          </table:table-cell>
          <table:table-cell table:style-name="ce13"/>
          <table:table-cell table:style-name="ce23"/>
          <table:table-cell table:style-name="ce31" table:number-columns-repeated="4"/>
          <table:table-cell table:style-name="ce37" table:formula="oooc:=IF(SUM([.C31:.G31])=0;&quot;&quot;;TRUNC(SUMPRODUCT([.C31:.G31];[.C$4:.G$4])/SUMIF([.C31:.G31];&quot;&gt;0&quot;;[.C$4:.G$4]);1))">
            <text:p/>
          </table:table-cell>
          <table:table-cell table:style-name="ce31"/>
          <table:table-cell table:style-name="ce37" table:formula="oooc:=IF(OR(DS_H1_1=0;DS_H1_1=&quot;&quot;);&quot;&quot;;IF(OR(NM_H1_1=0;NM_H1_1=&quot;&quot;);&quot;&quot;;VALUE(TRUNC(SUM(DS_H1_1*Gewichtung_1!DS_H1_1;NM_H1_1*Gewichtung_1!NM_H1_1)/SUM((Gewichtung_1!DS_H1_1);(Gewichtung_1!NM_H1_1));1))))">
            <text:p/>
          </table:table-cell>
          <table:table-cell table:style-name="ce44"/>
          <table:table-cell table:style-name="ce53"/>
          <table:table-cell table:style-name="ce31" table:number-columns-repeated="5"/>
          <table:table-cell table:style-name="ce37" table:formula="oooc:=IF(SUM([.L31:.Q31])=0;&quot;&quot;;TRUNC(SUMPRODUCT([.L31:.Q31];[.L$4:.Q$4])/SUMIF([.L31:.Q31];&quot;&gt;0&quot;;[.L$4:.Q$4]);1))">
            <text:p/>
          </table:table-cell>
          <table:table-cell table:style-name="ce60" table:formula="oooc:=IF(AND(SUM([.C31:.G31])=0;SUM([.L31:.Q31])=0);&quot;&quot;;TRUNC((SUMPRODUCT([.C31:.G31];[.C$4:.G$4])+SUMPRODUCT([.L31:.Q31];[.L$4:.Q$4]))/(SUMIF([.C31:.G31];&quot;&gt;0&quot;;[.C$4:.G$4])+SUMIF([.L31:.Q31];&quot;&gt;0&quot;;[.L$4:.Q$4]));1))">
            <text:p/>
          </table:table-cell>
          <table:table-cell table:style-name="ce31"/>
          <table:table-cell table:style-name="ce37" table:formula="oooc:=IF(OR(DS_H2_1=0;DS_H2_1=&quot;&quot;);&quot;&quot;;IF(OR(NM_H2_1=0;NM_H2_1=&quot;&quot;);&quot;&quot;;VALUE(TRUNC(SUM(DS_H2_1*Gewichtung_1!DS_H2_1;NM_H2_1*Gewichtung_1!NM_H2_1)/SUM(Gewichtung_1!DS_H2_1;Gewichtung_1!NM_H2_1);1))))">
            <text:p/>
          </table:table-cell>
          <table:table-cell table:style-name="ce64" table:formula="oooc:=IF(OR(NM_H1_1=0;NM_H1_1=&quot;&quot;);&quot;&quot;;IF(OR(NM_H2_1=0;NM_H2_1=&quot;&quot;);&quot;&quot;;VALUE(TRUNC(SUM(NM_H1_1*Gewichtung_1!NM_H1_1;NM_H2_1*Gewichtung_1!NM_H2_1)/SUM((Gewichtung_1!NM_H1_1);(Gewichtung_1!NM_H2_1));1))))">
            <text:p/>
          </table:table-cell>
          <table:table-cell table:style-name="ce67" table:formula="oooc:=IF(OR(DM_H1_H2=0;DM_H1_H2=&quot;&quot;);&quot;&quot;;IF(OR(DS_H1_H2=0;DS_H1_H2=&quot;&quot;);&quot;&quot;;VALUE(SUM(DM_H1_H2*Gewichtung_1!DM_H1_H2;DS_H1_H2*Gewichtung_1!DS_H1_H2)/SUM((Gewichtung_1!DM_H1_H2);(Gewichtung_1!DS_H1_H2)))))">
            <text:p/>
          </table:table-cell>
          <table:table-cell table:style-name="ce44"/>
          <table:table-cell table:style-name="ce74" table:formula="oooc:=[.$A31]" office:value-type="float" office:value="27">
            <text:p>27</text:p>
          </table:table-cell>
          <table:table-cell table:style-name="ce84" table:formula="oooc:=Name_1" office:value-type="float" office:value="0">
            <text:p/>
          </table:table-cell>
          <table:table-cell table:number-columns-repeated="230"/>
        </table:table-row>
        <table:table-row table:style-name="ro5">
          <table:table-cell table:style-name="ce5" table:formula="oooc:=ROW()-4" office:value-type="float" office:value="28">
            <text:p>28</text:p>
          </table:table-cell>
          <table:table-cell table:style-name="ce13"/>
          <table:table-cell table:style-name="ce23"/>
          <table:table-cell table:style-name="ce31" table:number-columns-repeated="4"/>
          <table:table-cell table:style-name="ce37" table:formula="oooc:=IF(SUM([.C32:.G32])=0;&quot;&quot;;TRUNC(SUMPRODUCT([.C32:.G32];[.C$4:.G$4])/SUMIF([.C32:.G32];&quot;&gt;0&quot;;[.C$4:.G$4]);1))">
            <text:p/>
          </table:table-cell>
          <table:table-cell table:style-name="ce31"/>
          <table:table-cell table:style-name="ce37" table:formula="oooc:=IF(OR(DS_H1_1=0;DS_H1_1=&quot;&quot;);&quot;&quot;;IF(OR(NM_H1_1=0;NM_H1_1=&quot;&quot;);&quot;&quot;;VALUE(TRUNC(SUM(DS_H1_1*Gewichtung_1!DS_H1_1;NM_H1_1*Gewichtung_1!NM_H1_1)/SUM((Gewichtung_1!DS_H1_1);(Gewichtung_1!NM_H1_1));1))))">
            <text:p/>
          </table:table-cell>
          <table:table-cell table:style-name="ce44"/>
          <table:table-cell table:style-name="ce53"/>
          <table:table-cell table:style-name="ce31" table:number-columns-repeated="5"/>
          <table:table-cell table:style-name="ce37" table:formula="oooc:=IF(SUM([.L32:.Q32])=0;&quot;&quot;;TRUNC(SUMPRODUCT([.L32:.Q32];[.L$4:.Q$4])/SUMIF([.L32:.Q32];&quot;&gt;0&quot;;[.L$4:.Q$4]);1))">
            <text:p/>
          </table:table-cell>
          <table:table-cell table:style-name="ce60" table:formula="oooc:=IF(AND(SUM([.C32:.G32])=0;SUM([.L32:.Q32])=0);&quot;&quot;;TRUNC((SUMPRODUCT([.C32:.G32];[.C$4:.G$4])+SUMPRODUCT([.L32:.Q32];[.L$4:.Q$4]))/(SUMIF([.C32:.G32];&quot;&gt;0&quot;;[.C$4:.G$4])+SUMIF([.L32:.Q32];&quot;&gt;0&quot;;[.L$4:.Q$4]));1))">
            <text:p/>
          </table:table-cell>
          <table:table-cell table:style-name="ce31"/>
          <table:table-cell table:style-name="ce37" table:formula="oooc:=IF(OR(DS_H2_1=0;DS_H2_1=&quot;&quot;);&quot;&quot;;IF(OR(NM_H2_1=0;NM_H2_1=&quot;&quot;);&quot;&quot;;VALUE(TRUNC(SUM(DS_H2_1*Gewichtung_1!DS_H2_1;NM_H2_1*Gewichtung_1!NM_H2_1)/SUM(Gewichtung_1!DS_H2_1;Gewichtung_1!NM_H2_1);1))))">
            <text:p/>
          </table:table-cell>
          <table:table-cell table:style-name="ce64" table:formula="oooc:=IF(OR(NM_H1_1=0;NM_H1_1=&quot;&quot;);&quot;&quot;;IF(OR(NM_H2_1=0;NM_H2_1=&quot;&quot;);&quot;&quot;;VALUE(TRUNC(SUM(NM_H1_1*Gewichtung_1!NM_H1_1;NM_H2_1*Gewichtung_1!NM_H2_1)/SUM((Gewichtung_1!NM_H1_1);(Gewichtung_1!NM_H2_1));1))))">
            <text:p/>
          </table:table-cell>
          <table:table-cell table:style-name="ce67" table:formula="oooc:=IF(OR(DM_H1_H2=0;DM_H1_H2=&quot;&quot;);&quot;&quot;;IF(OR(DS_H1_H2=0;DS_H1_H2=&quot;&quot;);&quot;&quot;;VALUE(SUM(DM_H1_H2*Gewichtung_1!DM_H1_H2;DS_H1_H2*Gewichtung_1!DS_H1_H2)/SUM((Gewichtung_1!DM_H1_H2);(Gewichtung_1!DS_H1_H2)))))">
            <text:p/>
          </table:table-cell>
          <table:table-cell table:style-name="ce44"/>
          <table:table-cell table:style-name="ce74" table:formula="oooc:=[.$A32]" office:value-type="float" office:value="28">
            <text:p>28</text:p>
          </table:table-cell>
          <table:table-cell table:style-name="ce84" table:formula="oooc:=Name_1" office:value-type="float" office:value="0">
            <text:p/>
          </table:table-cell>
          <table:table-cell table:number-columns-repeated="230"/>
        </table:table-row>
        <table:table-row table:style-name="ro5">
          <table:table-cell table:style-name="ce5" table:formula="oooc:=ROW()-4" office:value-type="float" office:value="29">
            <text:p>29</text:p>
          </table:table-cell>
          <table:table-cell table:style-name="ce13"/>
          <table:table-cell table:style-name="ce23"/>
          <table:table-cell table:style-name="ce31" table:number-columns-repeated="4"/>
          <table:table-cell table:style-name="ce37" table:formula="oooc:=IF(SUM([.C33:.G33])=0;&quot;&quot;;TRUNC(SUMPRODUCT([.C33:.G33];[.C$4:.G$4])/SUMIF([.C33:.G33];&quot;&gt;0&quot;;[.C$4:.G$4]);1))">
            <text:p/>
          </table:table-cell>
          <table:table-cell table:style-name="ce31"/>
          <table:table-cell table:style-name="ce37" table:formula="oooc:=IF(OR(DS_H1_1=0;DS_H1_1=&quot;&quot;);&quot;&quot;;IF(OR(NM_H1_1=0;NM_H1_1=&quot;&quot;);&quot;&quot;;VALUE(TRUNC(SUM(DS_H1_1*Gewichtung_1!DS_H1_1;NM_H1_1*Gewichtung_1!NM_H1_1)/SUM((Gewichtung_1!DS_H1_1);(Gewichtung_1!NM_H1_1));1))))">
            <text:p/>
          </table:table-cell>
          <table:table-cell table:style-name="ce44"/>
          <table:table-cell table:style-name="ce53"/>
          <table:table-cell table:style-name="ce31" table:number-columns-repeated="5"/>
          <table:table-cell table:style-name="ce37" table:formula="oooc:=IF(SUM([.L33:.Q33])=0;&quot;&quot;;TRUNC(SUMPRODUCT([.L33:.Q33];[.L$4:.Q$4])/SUMIF([.L33:.Q33];&quot;&gt;0&quot;;[.L$4:.Q$4]);1))">
            <text:p/>
          </table:table-cell>
          <table:table-cell table:style-name="ce60" table:formula="oooc:=IF(AND(SUM([.C33:.G33])=0;SUM([.L33:.Q33])=0);&quot;&quot;;TRUNC((SUMPRODUCT([.C33:.G33];[.C$4:.G$4])+SUMPRODUCT([.L33:.Q33];[.L$4:.Q$4]))/(SUMIF([.C33:.G33];&quot;&gt;0&quot;;[.C$4:.G$4])+SUMIF([.L33:.Q33];&quot;&gt;0&quot;;[.L$4:.Q$4]));1))">
            <text:p/>
          </table:table-cell>
          <table:table-cell table:style-name="ce31"/>
          <table:table-cell table:style-name="ce37" table:formula="oooc:=IF(OR(DS_H2_1=0;DS_H2_1=&quot;&quot;);&quot;&quot;;IF(OR(NM_H2_1=0;NM_H2_1=&quot;&quot;);&quot;&quot;;VALUE(TRUNC(SUM(DS_H2_1*Gewichtung_1!DS_H2_1;NM_H2_1*Gewichtung_1!NM_H2_1)/SUM(Gewichtung_1!DS_H2_1;Gewichtung_1!NM_H2_1);1))))">
            <text:p/>
          </table:table-cell>
          <table:table-cell table:style-name="ce64" table:formula="oooc:=IF(OR(NM_H1_1=0;NM_H1_1=&quot;&quot;);&quot;&quot;;IF(OR(NM_H2_1=0;NM_H2_1=&quot;&quot;);&quot;&quot;;VALUE(TRUNC(SUM(NM_H1_1*Gewichtung_1!NM_H1_1;NM_H2_1*Gewichtung_1!NM_H2_1)/SUM((Gewichtung_1!NM_H1_1);(Gewichtung_1!NM_H2_1));1))))">
            <text:p/>
          </table:table-cell>
          <table:table-cell table:style-name="ce67" table:formula="oooc:=IF(OR(DM_H1_H2=0;DM_H1_H2=&quot;&quot;);&quot;&quot;;IF(OR(DS_H1_H2=0;DS_H1_H2=&quot;&quot;);&quot;&quot;;VALUE(SUM(DM_H1_H2*Gewichtung_1!DM_H1_H2;DS_H1_H2*Gewichtung_1!DS_H1_H2)/SUM((Gewichtung_1!DM_H1_H2);(Gewichtung_1!DS_H1_H2)))))">
            <text:p/>
          </table:table-cell>
          <table:table-cell table:style-name="ce44"/>
          <table:table-cell table:style-name="ce74" table:formula="oooc:=[.$A33]" office:value-type="float" office:value="29">
            <text:p>29</text:p>
          </table:table-cell>
          <table:table-cell table:style-name="ce84" table:formula="oooc:=Name_1" office:value-type="float" office:value="0">
            <text:p/>
          </table:table-cell>
          <table:table-cell table:number-columns-repeated="230"/>
        </table:table-row>
        <table:table-row table:style-name="ro5">
          <table:table-cell table:style-name="ce5" table:formula="oooc:=ROW()-4" office:value-type="float" office:value="30">
            <text:p>30</text:p>
          </table:table-cell>
          <table:table-cell table:style-name="ce15"/>
          <table:table-cell table:style-name="ce23"/>
          <table:table-cell table:style-name="ce33" table:number-columns-repeated="4"/>
          <table:table-cell table:style-name="ce39" table:formula="oooc:=IF(SUM([.C34:.G34])=0;&quot;&quot;;TRUNC(SUMPRODUCT([.C34:.G34];[.C$4:.G$4])/SUMIF([.C34:.G34];&quot;&gt;0&quot;;[.C$4:.G$4]);1))">
            <text:p/>
          </table:table-cell>
          <table:table-cell table:style-name="ce31"/>
          <table:table-cell table:style-name="ce39" table:formula="oooc:=IF(OR(DS_H1_1=0;DS_H1_1=&quot;&quot;);&quot;&quot;;IF(OR(NM_H1_1=0;NM_H1_1=&quot;&quot;);&quot;&quot;;VALUE(TRUNC(SUM(DS_H1_1*Gewichtung_1!DS_H1_1;NM_H1_1*Gewichtung_1!NM_H1_1)/SUM((Gewichtung_1!DS_H1_1);(Gewichtung_1!NM_H1_1));1))))">
            <text:p/>
          </table:table-cell>
          <table:table-cell table:style-name="ce46"/>
          <table:table-cell table:style-name="ce55"/>
          <table:table-cell table:style-name="ce33" table:number-columns-repeated="5"/>
          <table:table-cell table:style-name="ce39" table:formula="oooc:=IF(SUM([.L34:.Q34])=0;&quot;&quot;;TRUNC(SUMPRODUCT([.L34:.Q34];[.L$4:.Q$4])/SUMIF([.L34:.Q34];&quot;&gt;0&quot;;[.L$4:.Q$4]);1))">
            <text:p/>
          </table:table-cell>
          <table:table-cell table:style-name="ce60" table:formula="oooc:=IF(AND(SUM([.C34:.G34])=0;SUM([.L34:.Q34])=0);&quot;&quot;;TRUNC((SUMPRODUCT([.C34:.G34];[.C$4:.G$4])+SUMPRODUCT([.L34:.Q34];[.L$4:.Q$4]))/(SUMIF([.C34:.G34];&quot;&gt;0&quot;;[.C$4:.G$4])+SUMIF([.L34:.Q34];&quot;&gt;0&quot;;[.L$4:.Q$4]));1))">
            <text:p/>
          </table:table-cell>
          <table:table-cell table:style-name="ce31"/>
          <table:table-cell table:style-name="ce37" table:formula="oooc:=IF(OR(DS_H2_1=0;DS_H2_1=&quot;&quot;);&quot;&quot;;IF(OR(NM_H2_1=0;NM_H2_1=&quot;&quot;);&quot;&quot;;VALUE(TRUNC(SUM(DS_H2_1*Gewichtung_1!DS_H2_1;NM_H2_1*Gewichtung_1!NM_H2_1)/SUM(Gewichtung_1!DS_H2_1;Gewichtung_1!NM_H2_1);1))))">
            <text:p/>
          </table:table-cell>
          <table:table-cell table:style-name="ce65"/>
          <table:table-cell table:style-name="ce67" table:formula="oooc:=IF(OR(DM_H1_H2=0;DM_H1_H2=&quot;&quot;);&quot;&quot;;IF(OR(DS_H1_H2=0;DS_H1_H2=&quot;&quot;);&quot;&quot;;VALUE(SUM(DM_H1_H2*Gewichtung_1!DM_H1_H2;DS_H1_H2*Gewichtung_1!DS_H1_H2)/SUM((Gewichtung_1!DM_H1_H2);(Gewichtung_1!DS_H1_H2)))))">
            <text:p/>
          </table:table-cell>
          <table:table-cell table:style-name="ce46"/>
          <table:table-cell table:style-name="ce74" table:formula="oooc:=[.$A34]" office:value-type="float" office:value="30">
            <text:p>30</text:p>
          </table:table-cell>
          <table:table-cell table:style-name="ce84" table:formula="oooc:=Name_1" office:value-type="float" office:value="0">
            <text:p/>
          </table:table-cell>
          <table:table-cell table:number-columns-repeated="230"/>
        </table:table-row>
        <table:table-row table:style-name="ro6">
          <table:table-cell table:style-name="ce6"/>
          <table:table-cell table:style-name="ce16" office:value-type="string">
            <office:annotation draw:style-name="gr1" draw:text-style-name="P1" svg:width="3.117cm" svg:height="1.722cm" svg:x="5.266cm" svg:y="22.384cm" draw:caption-point-x="-5.266cm" draw:caption-point-y="-22.384cm">
              <dc:creator>eos</dc:creator>
              <dc:date>2012-01-12T00:00:00</dc:date>
              <text:p text:style-name="P1"><text:span text:style-name="T1">Klassen-Durchschnitt:</text:span></text:p>
              <text:p text:style-name="P2"><text:span text:style-name="T2"/></text:p>
              <text:p text:style-name="P1"><text:span text:style-name="T1">Wenn Sie als Notenwert 0 (Null) eingeben anstelle von 'nichts', dann wird der hier berechnete Durchschnitt verfälscht.</text:span></text:p>
              <text:p text:style-name="P1"><text:span text:style-name="T1">'Nichts' können Sie eingeben, indem Sie die betreffende Zelle selektieren und dann &lt;Entf&gt; drücken.</text:span></text:p>
            </office:annotation>
            <text:p>Klassen-Durchschnitt</text:p>
          </table:table-cell>
          <table:table-cell table:style-name="ce24" table:formula="oooc:=IF(SUM([.C5:.C34])=0;&quot;&quot;;AVERAGE([.C5:.C34]))">
            <text:p/>
          </table:table-cell>
          <table:table-cell table:style-name="ce34" table:formula="oooc:=IF(SUM([.D5:.D34])=0;&quot;&quot;;AVERAGE([.D5:.D34]))">
            <text:p/>
          </table:table-cell>
          <table:table-cell table:style-name="ce34" table:formula="oooc:=IF(SUM([.E5:.E34])=0;&quot;&quot;;AVERAGE([.E5:.E34]))">
            <text:p/>
          </table:table-cell>
          <table:table-cell table:style-name="ce34" table:formula="oooc:=IF(SUM([.F5:.F34])=0;&quot;&quot;;AVERAGE([.F5:.F34]))">
            <text:p/>
          </table:table-cell>
          <table:table-cell table:style-name="ce34" table:formula="oooc:=IF(SUM([.G5:.G34])=0;&quot;&quot;;AVERAGE([.G5:.G34]))">
            <text:p/>
          </table:table-cell>
          <table:table-cell table:style-name="ce34" table:formula="oooc:=IF(SUM([.H5:.H34])=0;&quot;&quot;;AVERAGE([.H5:.H34]))">
            <text:p/>
          </table:table-cell>
          <table:table-cell table:style-name="ce34" table:formula="oooc:=IF(SUM([.I5:.I34])=0;&quot;&quot;;AVERAGE([.I5:.I34]))">
            <text:p/>
          </table:table-cell>
          <table:table-cell table:style-name="ce34" table:formula="oooc:=IF(SUM([.J5:.J34])=0;&quot;&quot;;AVERAGE([.J5:.J34]))">
            <text:p/>
          </table:table-cell>
          <table:table-cell table:style-name="ce47" table:formula="oooc:=IF(SUM([.K5:.K34])=0;&quot;&quot;;AVERAGE([.K5:.K34]))">
            <text:p/>
          </table:table-cell>
          <table:table-cell table:style-name="ce56" table:formula="oooc:=IF(SUM([.L5:.L34])=0;&quot;&quot;;AVERAGE([.L5:.L34]))">
            <text:p/>
          </table:table-cell>
          <table:table-cell table:style-name="ce34" table:formula="oooc:=IF(SUM([.M5:.M34])=0;&quot;&quot;;AVERAGE([.M5:.M34]))">
            <text:p/>
          </table:table-cell>
          <table:table-cell table:style-name="ce34" table:formula="oooc:=IF(SUM([.N5:.N34])=0;&quot;&quot;;AVERAGE([.N5:.N34]))">
            <text:p/>
          </table:table-cell>
          <table:table-cell table:style-name="ce34" table:formula="oooc:=IF(SUM([.O5:.O34])=0;&quot;&quot;;AVERAGE([.O5:.O34]))">
            <text:p/>
          </table:table-cell>
          <table:table-cell table:style-name="ce34" table:formula="oooc:=IF(SUM([.P5:.P34])=0;&quot;&quot;;AVERAGE([.P5:.P34]))">
            <text:p/>
          </table:table-cell>
          <table:table-cell table:style-name="ce34" table:formula="oooc:=IF(SUM([.Q5:.Q34])=0;&quot;&quot;;AVERAGE([.Q5:.Q34]))">
            <text:p/>
          </table:table-cell>
          <table:table-cell table:style-name="ce34" table:formula="oooc:=IF(SUM([.R5:.R34])=0;&quot;&quot;;AVERAGE([.R5:.R34]))">
            <text:p/>
          </table:table-cell>
          <table:table-cell table:style-name="ce34" table:formula="oooc:=IF(SUM([.S5:.S34])=0;&quot;&quot;;AVERAGE([.S5:.S34]))">
            <text:p/>
          </table:table-cell>
          <table:table-cell table:style-name="ce34" table:formula="oooc:=IF(SUM([.T5:.T34])=0;&quot;&quot;;AVERAGE([.T5:.T34]))">
            <text:p/>
          </table:table-cell>
          <table:table-cell table:style-name="ce34" table:formula="oooc:=IF(SUM([.U5:.U34])=0;&quot;&quot;;AVERAGE([.U5:.U34]))">
            <text:p/>
          </table:table-cell>
          <table:table-cell table:style-name="ce34" table:formula="oooc:=IF(SUM([.V5:.V34])=0;&quot;&quot;;AVERAGE([.V5:.V34]))">
            <text:p/>
          </table:table-cell>
          <table:table-cell table:style-name="ce68" table:formula="oooc:=IF(SUM([.W5:.W34])=0;&quot;&quot;;AVERAGE([.W5:.W34]))">
            <text:p/>
          </table:table-cell>
          <table:table-cell table:style-name="ce47" table:formula="oooc:=IF(SUM([.X5:.X34])=0;&quot;&quot;;AVERAGE([.X5:.X34]))">
            <text:p/>
          </table:table-cell>
          <table:table-cell table:style-name="ce76"/>
          <table:table-cell table:style-name="ce86"/>
          <table:table-cell table:style-name="ce89" table:number-columns-repeated="2"/>
          <table:table-cell table:style-name="ce91" table:number-columns-repeated="228"/>
        </table:table-row>
        <table:table-row table:style-name="ro2">
          <table:table-cell table:style-name="ce7"/>
          <table:table-cell table:style-name="ce17"/>
          <table:table-cell table:style-name="ce25" table:number-columns-repeated="8"/>
          <table:table-cell table:style-name="ce48"/>
          <table:table-cell table:style-name="ce7"/>
          <table:table-cell table:style-name="ce25" table:number-columns-repeated="12"/>
          <table:table-cell table:style-name="ce77"/>
          <table:table-cell table:number-columns-repeated="231"/>
        </table:table-row>
        <table:table-row table:style-name="ro2">
          <table:table-cell/>
          <table:table-cell table:style-name="ce18"/>
          <table:table-cell table:number-columns-repeated="21"/>
          <table:table-cell table:style-name="ce26"/>
          <table:table-cell table:style-name="ce78"/>
          <table:table-cell table:number-columns-repeated="231"/>
        </table:table-row>
        <table:table-row table:style-name="ro2" table:number-rows-repeated="10">
          <table:table-cell table:number-columns-repeated="23"/>
          <table:table-cell table:style-name="ce26"/>
          <table:table-cell table:style-name="ce78"/>
          <table:table-cell table:number-columns-repeated="231"/>
        </table:table-row>
        <table:table-row table:style-name="ro2" table:number-rows-repeated="3">
          <table:table-cell table:number-columns-repeated="23"/>
          <table:table-cell table:style-name="ce26"/>
          <table:table-cell table:number-columns-repeated="232"/>
        </table:table-row>
        <table:table-row table:style-name="ro2" table:number-rows-repeated="65485">
          <table:table-cell table:number-columns-repeated="256"/>
        </table:table-row>
        <table:table-row table:style-name="ro2">
          <table:table-cell table:number-columns-repeated="256"/>
        </table:table-row>
      </table:table>
      <table:table table:name="Info" table:style-name="ta2" table:protected="true" table:print-ranges="Info.A1:Info.A19">
        <table:table-column table:style-name="co7" table:default-cell-style-name="ce99"/>
        <table:table-column table:style-name="co8" table:default-cell-style-name="ce104"/>
        <table:table-column table:style-name="co3" table:number-columns-repeated="8" table:default-cell-style-name="ce103"/>
        <table:table-column table:style-name="co3" table:default-cell-style-name="ce105"/>
        <table:table-column table:style-name="co3" table:default-cell-style-name="ce106"/>
        <table:table-column table:style-name="co3" table:number-columns-repeated="9" table:default-cell-style-name="ce103"/>
        <table:table-column table:style-name="co3" table:default-cell-style-name="ce104"/>
        <table:table-column table:style-name="co9" table:default-cell-style-name="ce106"/>
        <table:table-column table:style-name="co5" table:default-cell-style-name="ce103"/>
        <table:table-column table:style-name="co3" table:default-cell-style-name="ce103"/>
        <table:table-column table:style-name="co6" table:number-columns-repeated="231" table:default-cell-style-name="ce103"/>
        <table:table-row table:style-name="ro7">
          <table:table-cell table:style-name="ce92" office:value-type="string">
            <text:p>Information zur EXCEL-Arbeitsmappe 'Notenliste'</text:p>
          </table:table-cell>
          <table:table-cell table:style-name="ce100" table:number-columns-repeated="255"/>
        </table:table-row>
        <table:table-row table:style-name="ro8">
          <table:table-cell table:style-name="ce93" office:value-type="string">
            <text:p/>
            <text:p>Die einzelnen Arbeitsblätter (Notenlisten) sind '<text:span text:style-name="T3">geschützt</text:span><text:span text:style-name="T4">', d.h. nur solche Zellen können geändert werden, </text:span><text:span text:style-name="T4">für die tatsächlich Eingaben erforderlich sind.</text:span></text:p>
            <text:p><text:span text:style-name="T4">Folgende Funktionen sind deshalb nicht möglich: Zeilen/Spalten löschen, hinzufügen, sortieren.</text:span></text:p>
          </table:table-cell>
          <table:table-cell table:style-name="ce100" table:number-columns-repeated="255"/>
        </table:table-row>
        <table:table-row table:style-name="ro9">
          <table:table-cell table:style-name="ce93" office:value-type="string">
            <text:p>Falls Sie <text:span text:style-name="T3">Zeilen</text:span><text:span text:style-name="T4"> (für weitere Schüler) oder </text:span><text:span text:style-name="T3">Spalten</text:span><text:span text:style-name="T4"> (für weitere Noten) </text:span><text:span text:style-name="T3">einfügen</text:span><text:span text:style-name="T4"> wollen, müssen Sie zuvor </text:span><text:span text:style-name="T4">den Blattschutz ausschalten (siehe unten). </text:span></text:p>
          </table:table-cell>
          <table:table-cell table:style-name="ce100" table:number-columns-repeated="255"/>
        </table:table-row>
        <table:table-row table:style-name="ro9">
          <table:table-cell table:style-name="ce93" office:value-type="string">
            <text:p>Nach dem Einfügen weiterer Zeilen oder Spalten müssen Sie die benötigten Rechenformeln aus den Nachbarzellen übernehmen. Sie sollten also mit den grundlegenden EXCEL-Funktionen vertraut sein.</text:p>
          </table:table-cell>
          <table:table-cell table:style-name="ce100" table:number-columns-repeated="255"/>
        </table:table-row>
        <table:table-row table:style-name="ro10">
          <table:table-cell table:style-name="ce93" office:value-type="string">
            <text:p>Geschützte Spalten sind in Kursiv-Schrift formatiert. </text:p>
            <text:p>(Spalten-Überschrift und Zell-Inhalt)</text:p>
            <text:p>Hinweis: mit der Tabulator-Taste springen Sie immer zur nächsten änderbaren Zelle.</text:p>
          </table:table-cell>
          <table:table-cell table:style-name="ce101" table:number-columns-repeated="255"/>
        </table:table-row>
        <table:table-row table:style-name="ro10">
          <table:table-cell table:style-name="ce94" office:value-type="string">
            <text:p/>
            <text:p>Blatt-Schutz ausschalten:</text:p>
            <text:p><text:span text:style-name="T4"><text:s text:c="3"/></text:span><text:span text:style-name="T5">Extras.Dokument schützen.Blattschutz aufheben</text:span></text:p>
          </table:table-cell>
          <table:table-cell table:style-name="ce101" table:number-columns-repeated="255"/>
        </table:table-row>
        <table:table-row table:style-name="ro11">
          <table:table-cell table:style-name="ce94" office:value-type="string">
            <text:p/>
            <text:p>Blatt-Schutz einschalten:</text:p>
            <text:p><text:span text:style-name="T4"><text:s text:c="3"/></text:span><text:span text:style-name="T5">Extras.Dokument schützen.Blatt...</text:span></text:p>
            <text:p><text:span text:style-name="T5"><text:s text:c="3"/></text:span><text:span text:style-name="T4">es erscheint ein Fenster</text:span><text:span text:style-name="T5"> 'Blatt schützen ' </text:span></text:p>
            <text:p><text:span text:style-name="T5"><text:s text:c="3"/></text:span><text:span text:style-name="T5">'Kennwort (optional)'</text:span><text:span text:style-name="T4"> </text:span><text:span text:style-name="T6">l</text:span><text:span text:style-name="T4">eer lassen !</text:span></text:p>
            <text:p><text:span text:style-name="T5"><text:s text:c="3"/></text:span><text:span text:style-name="T4">ok !</text:span></text:p>
          </table:table-cell>
          <table:table-cell table:style-name="ce101" table:number-columns-repeated="255"/>
        </table:table-row>
        <table:table-row table:style-name="ro11">
          <table:table-cell table:style-name="ce94" office:value-type="string">
            <text:p/>
            <text:p>Neue Notenliste hinzufügen: <text:span text:style-name="T4">(kopieren)</text:span></text:p>
            <text:p><text:span text:style-name="T4"><text:s text:c="2"/></text:span><text:span text:style-name="T5">Bearbeiten.Blatt verschieben/kopieren...</text:span></text:p>
            <text:p><text:span text:style-name="T4"><text:s text:c="5"/></text:span><text:span text:style-name="T4">Auswahl treffen ('</text:span><text:span text:style-name="T5">Zur Mappe</text:span><text:span text:style-name="T4">', '</text:span><text:span text:style-name="T5">Einfügen vor</text:span><text:span text:style-name="T4">')</text:span></text:p>
            <text:p><text:span text:style-name="T4"><text:s text:c="5"/></text:span><text:span text:style-name="T4">'</text:span><text:span text:style-name="T5">Kopieren</text:span><text:span text:style-name="T4">' aktivieren !</text:span></text:p>
            <text:p><text:span text:style-name="T4"><text:s text:c="5"/></text:span><text:span text:style-name="T4">ok !</text:span></text:p>
          </table:table-cell>
          <table:table-cell table:style-name="ce101" table:number-columns-repeated="255"/>
        </table:table-row>
        <table:table-row table:style-name="ro11">
          <table:table-cell table:style-name="ce94" office:value-type="string">
            <text:p/>
            <text:p>Namen einer Notenliste ändern:</text:p>
            <text:p><text:span text:style-name="T4"><text:s text:c="2"/></text:span><text:span text:style-name="T4">Doppelklick auf den Namen (Registerkarte am unteren Bildrand)</text:span></text:p>
            <text:p><text:span text:style-name="T4"><text:s text:c="2"/></text:span><text:span text:style-name="T4">es erscheint ein Fenster 'Blatt umbenennen'</text:span></text:p>
            <text:p><text:span text:style-name="T4"><text:s text:c="2"/></text:span><text:span text:style-name="T4">neuen Namen eingeben !</text:span></text:p>
            <text:p><text:span text:style-name="T4"><text:s text:c="2"/></text:span><text:span text:style-name="T4">ok ! </text:span></text:p>
          </table:table-cell>
          <table:table-cell table:style-name="ce101" table:number-columns-repeated="255"/>
        </table:table-row>
        <table:table-row table:style-name="ro12">
          <table:table-cell table:style-name="ce94" office:value-type="string">
            <text:p/>
            <text:p>Hilfe-Text zu den Spalten:</text:p>
            <text:p><text:span text:style-name="T4">Einige Spalten besitzen Notizen mit Erläuterungen zum Inhalt (erkennbar an der roten Markierung rechts </text:span><text:span text:style-name="T4">oben in der Zelle). Sie sehen die Information, wenn Sie den Mauszeiger auf die entsprechende Zelle </text:span><text:span text:style-name="T4">positionieren (EXCEL 7).</text:span></text:p>
          </table:table-cell>
          <table:table-cell table:style-name="ce101" table:number-columns-repeated="255"/>
        </table:table-row>
        <table:table-row table:style-name="ro9">
          <table:table-cell table:style-name="ce95" office:value-type="string">
            <text:p>Falls Sie EXCEL 5 verwenden, müssen Sie zum Anzeigen dieser Texte das Infofenster verwenden: <text:span text:style-name="T5">Extras.Optionen.Ansicht</text:span><text:span text:style-name="T4"> <text:s/></text:span><text:span text:style-name="T5">'Infofenster' </text:span><text:span text:style-name="T4">aktivieren!</text:span></text:p>
          </table:table-cell>
          <table:table-cell table:style-name="ce101" table:number-columns-repeated="255"/>
        </table:table-row>
        <table:table-row table:style-name="ro9">
          <table:table-cell table:style-name="ce94" office:value-type="string">
            <text:p/>
            <text:p>Tip:</text:p>
          </table:table-cell>
          <table:table-cell table:style-name="ce101" table:number-columns-repeated="255"/>
        </table:table-row>
        <table:table-row table:style-name="ro13">
          <table:table-cell table:style-name="ce95" office:value-type="string">
            <text:p>Zum Bearbeiten der Notenliste (eingeben von Namen oder Noten) empfiehlt sich folgende Einstellung:</text:p>
          </table:table-cell>
          <table:table-cell table:style-name="ce102" table:number-columns-repeated="255"/>
        </table:table-row>
        <table:table-row table:style-name="ro14">
          <table:table-cell table:style-name="ce95" office:value-type="string">
            <text:p><text:s text:c="2"/>Ansicht.Bearbeitungsleiste <text:s/><text:span text:style-name="T5">deaktivieren! </text:span><text:span text:style-name="T4">(</text:span><text:span text:style-name="T5">F2 </text:span><text:span text:style-name="T4">aktiviert für die aktive Zelle den Einfüge-Modus.)</text:span></text:p>
          </table:table-cell>
          <table:table-cell table:style-name="ce102" table:number-columns-repeated="255"/>
        </table:table-row>
        <table:table-row table:style-name="ro7">
          <table:table-cell table:style-name="ce95" office:value-type="string">
            <text:p><text:s text:c="2"/>Ansicht.Statusleiste <text:s text:c="2"/><text:span text:style-name="T5">deaktivieren!</text:span></text:p>
          </table:table-cell>
          <table:table-cell table:style-name="ce102" table:number-columns-repeated="255"/>
        </table:table-row>
        <table:table-row table:style-name="ro7">
          <table:table-cell table:style-name="ce95" office:value-type="string">
            <text:p><text:s text:c="2"/>Ansicht.Symbolleisten... <text:s text:c="2"/><text:span text:style-name="T5">nur</text:span><text:span text:style-name="T4"> <text:s/>Standard <text:s/></text:span><text:span text:style-name="T5">aktivieren !</text:span></text:p>
          </table:table-cell>
          <table:table-cell table:style-name="ce102" table:number-columns-repeated="255"/>
        </table:table-row>
        <table:table-row table:style-name="ro15">
          <table:table-cell table:style-name="ce96" table:formula="oooc:=HYPERLINK(&quot;http://www.pc-hilfe-schorndorf.de/Kontakt_01.html&quot;;&quot;Bei Fragen oder Änderungswünschen wenden Sie sich bitte an die PC-Hilfe Schorndorf&quot;)" office:value-type="string" office:string-value="Bei Fragen oder Änderungswünschen wenden Sie sich bitte an die PC-Hilfe Schorndorf">
            <text:p>Bei Fragen oder Änderungswünschen wenden Sie sich bitte an die PC-Hilfe Schorndorf</text:p>
          </table:table-cell>
          <table:table-cell table:style-name="ce102" table:number-columns-repeated="255"/>
        </table:table-row>
        <table:table-row table:style-name="ro16">
          <table:table-cell table:style-name="ce94" office:value-type="string">
            <text:p/>
            <text:p>Copyright (C)</text:p>
            <text:p><text:s text:c="8"/><text:span text:style-name="T4">Ernst-Otto Schirrmann</text:span></text:p>
            <text:p><text:span text:style-name="T4"><text:s text:c="8"/></text:span><text:span text:style-name="T4">PC-Hilfe Schorndorf</text:span></text:p>
            <text:p><text:span text:style-name="T4"><text:s text:c="8"/></text:span><text:span text:style-name="T4">Hölderlinstr. 28</text:span></text:p>
            <text:p><text:span text:style-name="T4"><text:s text:c="8"/></text:span><text:span text:style-name="T4">73614 Schorndorf</text:span></text:p>
            <text:p><text:span text:style-name="T4"><text:s text:c="8"/></text:span><text:span text:style-name="T4">07181 9901446</text:span></text:p>
            <text:p><text:span text:style-name="T4"><text:s text:c="8"/></text:span><text:span text:style-name="T4">eos@pc-hilfe-schorndorf.de</text:span></text:p>
          </table:table-cell>
          <table:table-cell table:style-name="ce101" table:number-columns-repeated="255"/>
        </table:table-row>
        <table:table-row table:style-name="ro8">
          <table:table-cell table:style-name="ce94" office:value-type="string">
            <text:p/>
            <text:p>Haftungsausschluß:</text:p>
            <text:p><text:span text:style-name="T4">Dieses Programm wurde in allen Funktionen sorgfältig getestet. Sollten dennoch Fehler auftreten, so </text:span><text:span text:style-name="T4">übernimmt der Autor keine Haftung. Der Gebrauch dieser Software erfolgt auf eigenes Risiko des Benutzers. </text:span></text:p>
          </table:table-cell>
          <table:table-cell table:style-name="ce101" table:number-columns-repeated="255"/>
        </table:table-row>
        <table:table-row table:style-name="ro17">
          <table:table-cell table:style-name="ce97"/>
          <table:table-cell table:style-name="ce103"/>
          <table:table-cell table:number-columns-repeated="8"/>
          <table:table-cell table:style-name="ce103" table:number-columns-repeated="2"/>
          <table:table-cell table:number-columns-repeated="9"/>
          <table:table-cell table:style-name="ce103" table:number-columns-repeated="2"/>
          <table:table-cell table:number-columns-repeated="233"/>
        </table:table-row>
        <table:table-row table:style-name="ro2" table:number-rows-repeated="23">
          <table:table-cell table:style-name="ce98"/>
          <table:table-cell table:style-name="ce103"/>
          <table:table-cell table:number-columns-repeated="8"/>
          <table:table-cell table:style-name="ce103" table:number-columns-repeated="2"/>
          <table:table-cell table:number-columns-repeated="9"/>
          <table:table-cell table:style-name="ce103" table:number-columns-repeated="2"/>
          <table:table-cell table:number-columns-repeated="233"/>
        </table:table-row>
        <table:table-row table:style-name="ro2" table:number-rows-repeated="36">
          <table:table-cell/>
          <table:table-cell table:style-name="ce103"/>
          <table:table-cell table:number-columns-repeated="8"/>
          <table:table-cell table:style-name="ce103" table:number-columns-repeated="2"/>
          <table:table-cell table:number-columns-repeated="9"/>
          <table:table-cell table:style-name="ce103" table:number-columns-repeated="2"/>
          <table:table-cell table:number-columns-repeated="233"/>
        </table:table-row>
        <table:table-row table:style-name="ro2" table:number-rows-repeated="65456">
          <table:table-cell table:number-columns-repeated="256"/>
        </table:table-row>
        <table:table-row table:style-name="ro2">
          <table:table-cell table:number-columns-repeated="256"/>
        </table:table-row>
      </table:table>
      <table:named-expressions>
        <table:named-range table:name="DM_H1_H2" table:base-cell-address="$Leer.$A$1" table:cell-range-address="$Leer.$V$1:.$V$65536"/>
        <table:named-range table:name="Excel_BuiltIn_Print_Area_2" table:base-cell-address="$Leer.$A$1" table:cell-range-address="$Info.$A$1:.$A$19" table:range-usable-as="print-range"/>
        <table:named-range table:name="Excel_BuiltIn_Print_Area_1" table:base-cell-address="$Leer.$A$1" table:cell-range-address="$Leer.$A$1:.$Y$35" table:range-usable-as="print-range"/>
        <table:named-range table:name="DS_H1_2" table:base-cell-address="$Leer.$A$1" table:cell-range-address="$Info.$H$1:.$H$65536"/>
        <table:named-range table:name="DS_H1_1" table:base-cell-address="$Leer.$A$1" table:cell-range-address="$Leer.$H$1:.$H$65536"/>
        <table:named-range table:name="DS_H1_H2" table:base-cell-address="$Leer.$A$1" table:cell-range-address="$Leer.$S$1:.$S$65536"/>
        <table:named-range table:name="DS_H2_2" table:base-cell-address="$Leer.$A$1" table:cell-range-address="$Info.$Q$1:.$Q$65536"/>
        <table:named-range table:name="DS_H2_1" table:base-cell-address="$Leer.$A$1" table:cell-range-address="$Leer.$R$1:.$R$65536"/>
        <table:named-range table:name="DSM_H1_2" table:base-cell-address="$Leer.$A$1" table:cell-range-address="$Info.$J$1:.$J$65536"/>
        <table:named-range table:name="DSM_H1_1" table:base-cell-address="$Leer.$A$1" table:cell-range-address="$Leer.$J$1:.$J$65536"/>
        <table:named-expression table:name="DSM_H1" table:base-cell-address="$Leer.$A$1" table:expression="$#REF!.$J$1:$J$65536"/>
        <table:named-range table:name="DSM_H1_H2_2" table:base-cell-address="$Leer.$A$1" table:cell-range-address="$Info.$U$1:.$U$65536"/>
        <table:named-range table:name="DSM_H1_H2_1" table:base-cell-address="$Leer.$A$1" table:cell-range-address="$Leer.$W$1:.$W$65536"/>
        <table:named-range table:name="DSM_H2_2" table:base-cell-address="$Leer.$A$1" table:cell-range-address="$Info.$T$1:.$T$65536"/>
        <table:named-range table:name="DSM_H2_1" table:base-cell-address="$Leer.$A$1" table:cell-range-address="$Leer.$U$1:.$U$65536"/>
        <table:named-expression table:name="Gewichtung_2" table:base-cell-address="$Leer.$A$1" table:expression="$Info.$#REF!$#REF!:#REF!#REF!"/>
        <table:named-range table:name="Gewichtung_1" table:base-cell-address="$Leer.$A$1" table:cell-range-address="$Leer.$A$4:.$IV$4"/>
        <table:named-expression table:name="Gewichtung" table:base-cell-address="$Leer.$A$1" table:expression="$#REF!.$A$6:$IV$6"/>
        <table:named-range table:name="Name_2" table:base-cell-address="$Leer.$A$1" table:cell-range-address="$Info.$B$1:.$B$65536"/>
        <table:named-range table:name="Name_1" table:base-cell-address="$Leer.$A$1" table:cell-range-address="$Leer.$B$1:.$B$65536"/>
        <table:named-expression table:name="Name" table:base-cell-address="$Leer.$A$1" table:expression="$#REF!.$B$1:$B$65536"/>
        <table:named-range table:name="NM_H1_2" table:base-cell-address="$Leer.$A$1" table:cell-range-address="$Info.$I$1:.$I$65536"/>
        <table:named-range table:name="NM_H1_1" table:base-cell-address="$Leer.$A$1" table:cell-range-address="$Leer.$I$1:.$I$65536"/>
        <table:named-expression table:name="NM_H1" table:base-cell-address="$Leer.$A$1" table:expression="$#REF!.$I$1:$I$65536"/>
        <table:named-range table:name="NM_H2_2" table:base-cell-address="$Leer.$A$1" table:cell-range-address="$Info.$S$1:.$S$65536"/>
        <table:named-range table:name="NM_H2_1" table:base-cell-address="$Leer.$A$1" table:cell-range-address="$Leer.$T$1:.$T$65536"/>
        <table:named-expression table:name="NM_H2" table:base-cell-address="$Leer.$A$1" table:expression="$#REF!.$S$1:$S$65536"/>
        <table:named-range table:name="NStart_H1_2" table:base-cell-address="$Leer.$A$1" table:cell-range-address="$Info.$C$1:.$C$65536"/>
        <table:named-range table:name="NStart_H2_2" table:base-cell-address="$Leer.$A$1" table:cell-range-address="$Info.$L$1:.$L$65536"/>
        <table:named-expression table:name="Schüler_Zeile_2" table:base-cell-address="$Leer.$A$1" table:expression="$Info.$#REF!$#REF!:#REF!#REF!"/>
        <table:named-expression table:name="Zeile_1_2" table:base-cell-address="$Leer.$A$1" table:expression="$Info.$#REF!$#REF!:#REF!#REF!"/>
        <table:named-expression table:name="Zeile_Ende_2" table:base-cell-address="$Leer.$A$1" table:expression="$Info.$#REF!$#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MS Sans Serif1" svg:font-family="'MS Sans Serif'"/>
    <style:font-face style:name="Arial1" svg:font-family="Arial" style:font-family-generic="swiss"/>
    <style:font-face style:name="MS Sans Serif" svg:font-family="'MS Sans Serif'"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number-style style:name="N117P0" style:volatile="true">
      <number:number number:decimal-places="0" number:min-integer-digits="1" number:grouping="true"/>
      <number:text>    </number:text>
    </number:number-style>
    <number:number-style style:name="N117P1" style:volatile="true">
      <number:text>-</number:text>
      <number:number number:decimal-places="0" number:min-integer-digits="1" number:grouping="true"/>
      <number:text>    </number:text>
    </number:number-style>
    <number:number-style style:name="N117P2" style:volatile="true">
      <number:text> -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number number:decimal-places="0" number:min-integer-digits="1" number:grouping="true"/>
      <number:text> € </number:text>
    </number:number-style>
    <number:number-style style:name="N121P1" style:volatile="true">
      <number:text>-</number:text>
      <number:number number:decimal-places="0" number:min-integer-digits="1" number:grouping="true"/>
      <number:text> € </number:text>
    </number:number-style>
    <number:number-style style:name="N121P2" style:volatile="true">
      <number:text> -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number number:decimal-places="2" number:min-integer-digits="1" number:grouping="true"/>
      <number:text>    </number:text>
    </number:number-style>
    <number:number-style style:name="N125P1" style:volatile="true">
      <number:text>-</number:text>
      <number:number number:decimal-places="2" number:min-integer-digits="1" number:grouping="true"/>
      <number:text>    </number:text>
    </number:number-style>
    <number:number-style style:name="N125P2" style:volatile="true">
      <number:text> -</number:text>
      <number:number number: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number number:decimal-places="2" number:min-integer-digits="1" number:grouping="true"/>
      <number:text> € </number:text>
    </number:number-style>
    <number:number-style style:name="N129P1" style:volatile="true">
      <number:text>-</number:text>
      <number:number number:decimal-places="2" number:min-integer-digits="1" number:grouping="true"/>
      <number:text> € </number:text>
    </number:number-style>
    <number:number-style style:name="N129P2" style:volatile="true">
      <number:text> -</number:text>
      <number:number number:decimal-places="0" number:min-integer-digits="0"/>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integer-digits="3" number:min-exponent-digits="1"/>
    </number:number-style>
    <number:number-style style:name="N135P0" style:volatile="true">
      <number:number number:decimal-places="0" number:min-integer-digits="1" number:grouping="true"/>
      <number:text> DM</number:text>
    </number:number-style>
    <number:number-style style:name="N135">
      <number:text>-</number:text>
      <number:number number:decimal-places="0" number:min-integer-digits="1" number:grouping="true"/>
      <number:text> DM</number:text>
      <style:map style:condition="value()&gt;=0" style:apply-style-name="N135P0"/>
    </number:number-style>
    <number:number-style style:name="N136P0" style:volatile="true">
      <number:number number:decimal-places="0" number:min-integer-digits="1" number:grouping="true"/>
      <number:text> DM</number:text>
    </number:number-style>
    <number:number-style style:name="N136">
      <style:text-properties fo:color="#ff0000"/>
      <number:text>-</number:text>
      <number:number number:decimal-places="0" number:min-integer-digits="1" number:grouping="true"/>
      <number:text> DM</number:text>
      <style:map style:condition="value()&gt;=0" style:apply-style-name="N136P0"/>
    </number:number-style>
    <number:number-style style:name="N138P0" style:volatile="true">
      <number:number number:decimal-places="2" number:min-integer-digits="1" number:grouping="true"/>
      <number:text> DM</number:text>
    </number:number-style>
    <number:number-style style:name="N138">
      <number:text>-</number:text>
      <number:number number:decimal-places="2" number:min-integer-digits="1" number:grouping="true"/>
      <number:text> DM</number:text>
      <style:map style:condition="value()&gt;=0" style:apply-style-name="N138P0"/>
    </number:number-style>
    <number:number-style style:name="N139P0" style:volatile="true">
      <number:number number:decimal-places="2" number:min-integer-digits="1" number:grouping="true"/>
      <number:text> DM</number:text>
    </number:number-style>
    <number:number-style style:name="N139">
      <style:text-properties fo:color="#ff0000"/>
      <number:text>-</number:text>
      <number:number number:decimal-places="2" number:min-integer-digits="1" number:grouping="true"/>
      <number:text> DM</number:text>
      <style:map style:condition="value()&gt;=0" style:apply-style-name="N139P0"/>
    </number:number-style>
    <number:number-style style:name="N143P0" style:volatile="true">
      <number:number number:decimal-places="0" number:min-integer-digits="1" number:grouping="true"/>
      <number:text> DM </number:text>
    </number:number-style>
    <number:number-style style:name="N143P1" style:volatile="true">
      <number:text>-</number:text>
      <number:number number:decimal-places="0" number:min-integer-digits="1" number:grouping="true"/>
      <number:text> DM </number:text>
    </number:number-style>
    <number:number-style style:name="N143P2" style:volatile="true">
      <number:text> - DM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number:number number:decimal-places="0" number:min-integer-digits="1" number:grouping="true"/>
      <number:text>       </number:text>
    </number:number-style>
    <number:number-style style:name="N147P1" style:volatile="true">
      <number:text>-</number:text>
      <number:number number:decimal-places="0" number:min-integer-digits="1" number:grouping="true"/>
      <number:text>       </number:text>
    </number:number-style>
    <number:number-style style:name="N147P2" style:volatile="true">
      <number:text> -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number:number number:decimal-places="2" number:min-integer-digits="1" number:grouping="true"/>
      <number:text> DM </number:text>
    </number:number-style>
    <number:number-style style:name="N151P1" style:volatile="true">
      <number:text>-</number:text>
      <number:number number:decimal-places="2" number:min-integer-digits="1" number:grouping="true"/>
      <number:text> DM </number:text>
    </number:number-style>
    <number:number-style style:name="N151P2" style:volatile="true">
      <number:text> -</number:text>
      <number:number number:decimal-places="0" number:min-integer-digits="0"/>
      <number:text> DM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5P0" style:volatile="true">
      <number:number number:decimal-places="2" number:min-integer-digits="1" number:grouping="true"/>
      <number:text>       </number:text>
    </number:number-style>
    <number:number-style style:name="N155P1" style:volatile="true">
      <number:text>-</number:text>
      <number:number number:decimal-places="2" number:min-integer-digits="1" number:grouping="true"/>
      <number:text>       </number:text>
    </number:number-style>
    <number:number-style style:name="N155P2" style:volatile="true">
      <number:text> -</number:text>
      <number:number number:decimal-places="0" number:min-integer-digits="0"/>
      <number:text>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6P0" style:volatile="true">
      <number:number number:decimal-places="0" number:min-integer-digits="1" number:grouping="true"/>
    </number:number-style>
    <number:number-style style:name="N156">
      <number:text>-</number:text>
      <number:number number:decimal-places="0" number:min-integer-digits="1" number:grouping="true"/>
      <style:map style:condition="value()&gt;=0" style:apply-style-name="N156P0"/>
    </number:number-style>
    <number:number-style style:name="N157P0" style:volatile="true">
      <number:number number:decimal-places="0" number:min-integer-digits="1" number:grouping="true"/>
    </number:number-style>
    <number:number-style style:name="N157">
      <style:text-properties fo:color="#ff0000"/>
      <number:text>-</number:text>
      <number:number number:decimal-places="0" number:min-integer-digits="1" number:grouping="true"/>
      <style:map style:condition="value()&gt;=0" style:apply-style-name="N157P0"/>
    </number:number-style>
    <number:number-style style:name="N158P0" style:volatile="true">
      <number:number number:decimal-places="2" number:min-integer-digits="1" number:grouping="true"/>
    </number:number-style>
    <number:number-style style:name="N158">
      <number:text>-</number:text>
      <number:number number:decimal-places="2" number:min-integer-digits="1" number:grouping="true"/>
      <style:map style:condition="value()&gt;=0" style:apply-style-name="N158P0"/>
    </number:number-style>
    <number:number-style style:name="N159P0" style:volatile="true">
      <number:number number:decimal-places="2" number:min-integer-digits="1" number:grouping="true"/>
    </number:number-style>
    <number:number-style style:name="N159">
      <style:text-properties fo:color="#ff0000"/>
      <number:text>-</number:text>
      <number:number number:decimal-places="2" number:min-integer-digits="1" number:grouping="true"/>
      <style:map style:condition="value()&gt;=0" style:apply-style-name="N159P0"/>
    </number:number-style>
    <number:number-style style:name="N160">
      <number:number number:decimal-places="0" number:min-integer-digits="0" number:grouping="true"/>
    </number:number-style>
    <number:number-style style:name="N161">
      <number:number number:decimal-places="2" number:min-integer-digits="0" number:decimal-replacement=""/>
    </number:number-style>
    <number:number-style style:name="N162">
      <number:number number:decimal-places="0" number:min-integer-digits="0"/>
    </number:number-style>
    <number:number-style style:name="N163">
      <number:number number:decimal-places="2" number:min-integer-digits="1" number:decimal-replacement=""/>
    </number:number-style>
    <number:number-style style:name="N165P0" style:volatile="true">
      <number:text>Ja</number:text>
    </number:number-style>
    <number:number-style style:name="N165P1" style:volatile="true">
      <number:text>Ja</number:text>
    </number:number-style>
    <number:number-style style:name="N165">
      <number:text>Nein</number:text>
      <style:map style:condition="value()&gt;0" style:apply-style-name="N165P0"/>
      <style:map style:condition="value()&lt;0" style:apply-style-name="N165P1"/>
    </number:number-style>
    <number:number-style style:name="N167P0" style:volatile="true">
      <number:text>Wahr</number:text>
    </number:number-style>
    <number:number-style style:name="N167P1" style:volatile="true">
      <number:text>Wahr</number:text>
    </number:number-style>
    <number:number-style style:name="N167">
      <number:text>Falsch</number:text>
      <style:map style:condition="value()&gt;0" style:apply-style-name="N167P0"/>
      <style:map style:condition="value()&lt;0" style:apply-style-name="N167P1"/>
    </number:number-style>
    <number:number-style style:name="N169P0" style:volatile="true">
      <number:text>Ein</number:text>
    </number:number-style>
    <number:number-style style:name="N169P1" style:volatile="true">
      <number:text>Ein</number:text>
    </number:number-style>
    <number:number-style style:name="N169">
      <number:text>Aus</number:text>
      <style:map style:condition="value()&gt;0" style:apply-style-name="N169P0"/>
      <style:map style:condition="value()&lt;0" style:apply-style-name="N169P1"/>
    </number:number-style>
    <number:number-style style:name="N170">
      <number:number number:decimal-places="1" number:min-integer-digits="1"/>
    </number:number-style>
    <number:date-style style:name="N5106" number:language="de" number:country="DE">
      <number:day number:style="long"/>
      <number:text>. </number:text>
      <number:month number:textual="true"/>
      <number:text> </number:text>
      <number:year/>
    </number:date-style>
    <number:date-style style:name="N5107" number:language="de" number:country="DE">
      <number:day number:style="long"/>
      <number:text>. </number:text>
      <number:month number:textual="true"/>
    </number:date-style>
    <number:date-style style:name="N5108" number:language="de" number:country="DE">
      <number:month number:textual="true"/>
      <number:text> </number:text>
      <number:year/>
    </number:date-style>
    <number:time-style style:name="N5109" number:language="de" number:country="DE">
      <number:hours/>
      <number:text>:</number:text>
      <number:minutes number:style="long"/>
      <number:text> </number:text>
      <number:am-pm/>
    </number:time-style>
    <number:time-style style:name="N5110" number:language="de" number:country="DE">
      <number:hours/>
      <number:text>:</number:text>
      <number:minutes number:style="long"/>
      <number:text>:</number:text>
      <number:seconds number:style="long"/>
      <number:text> </number:text>
      <number:am-pm/>
    </number:time-style>
    <number:date-style style:name="N5111"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de" number:country="DE">
      <number:number number:decimal-places="0" number:min-integer-digits="1" number:grouping="true"/>
      <number:text>   </number:text>
    </number:number-style>
    <number:number-style style:name="N5113" number:language="de" number:country="DE">
      <number:text>-</number:text>
      <number:number number:decimal-places="0" number:min-integer-digits="1" number:grouping="true"/>
      <number:text>   </number:text>
      <style:map style:condition="value()&gt;=0" style:apply-style-name="N5113P0"/>
    </number:number-style>
    <number:number-style style:name="N5114P0" style:volatile="true" number:language="de" number:country="DE">
      <number:number number:decimal-places="0" number:min-integer-digits="1" number:grouping="true"/>
      <number:text>   </number:text>
    </number:number-style>
    <number:number-style style:name="N5114" number:language="de" number:country="DE">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de" number:country="DE">
      <number:number number:decimal-places="2" number:min-integer-digits="1" number:grouping="true"/>
      <number:text>   </number:text>
    </number:number-style>
    <number:number-style style:name="N5116" number:language="de" number:country="DE">
      <number:text>-</number:text>
      <number:number number:decimal-places="2" number:min-integer-digits="1" number:grouping="true"/>
      <number:text>   </number:text>
      <style:map style:condition="value()&gt;=0" style:apply-style-name="N5116P0"/>
    </number:number-style>
    <number:number-style style:name="N5117P0" style:volatile="true" number:language="de" number:country="DE">
      <number:number number:decimal-places="2" number:min-integer-digits="1" number:grouping="true"/>
      <number:text>   </number:text>
    </number:number-style>
    <number:number-style style:name="N5117" number:language="de" number:country="DE">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de" number:country="DE">
      <number:number number:decimal-places="0" number:min-integer-digits="1" number:grouping="true"/>
      <number:text> €</number:text>
    </number:number-style>
    <number:number-style style:name="N5119" number:language="de" number:country="DE">
      <number:text>-</number:text>
      <number:number number:decimal-places="0" number:min-integer-digits="1" number:grouping="true"/>
      <number:text> €</number:text>
      <style:map style:condition="value()&gt;=0" style:apply-style-name="N5119P0"/>
    </number:number-style>
    <number:number-style style:name="N5120P0" style:volatile="true" number:language="de" number:country="DE">
      <number:number number:decimal-places="0" number:min-integer-digits="1" number:grouping="true"/>
      <number:text> €</number:text>
    </number:number-style>
    <number:number-style style:name="N5120" number:language="de" number:country="DE">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de" number:country="DE">
      <number:number number:decimal-places="2" number:min-integer-digits="1" number:grouping="true"/>
      <number:text> €</number:text>
    </number:number-style>
    <number:number-style style:name="N5122" number:language="de" number:country="DE">
      <number:text>-</number:text>
      <number:number number:decimal-places="2" number:min-integer-digits="1" number:grouping="true"/>
      <number:text> €</number:text>
      <style:map style:condition="value()&gt;=0" style:apply-style-name="N5122P0"/>
    </number:number-style>
    <number:number-style style:name="N5123P0" style:volatile="true" number:language="de" number:country="DE">
      <number:number number:decimal-places="2" number:min-integer-digits="1" number:grouping="true"/>
      <number:text> €</number:text>
    </number:number-style>
    <number:number-style style:name="N5123" number:language="de" number:country="DE">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table-cell-properties style:rotation-align="none"/>
      <style:text-properties style:font-name="MS Sans Serif1" style:font-name-complex="MS Sans Serif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Hyperlink" style:display-name="Excel_BuiltIn_Hyperlink" style:family="table-cell" style:parent-style-name="Default">
      <style:text-properties fo:color="#0000ff" style:text-outline="false" style:text-line-through-style="none" style:font-name="MS Sans Serif1" fo:font-size="7pt" fo:font-style="normal" fo:text-shadow="none" style:text-underline-style="solid" style:text-underline-width="auto" style:text-underline-color="font-color" fo:font-weight="normal" style:font-size-asian="7pt" style:font-style-asian="normal" style:font-weight-asian="normal" style:font-name-complex="MS Sans Serif1" style:font-size-complex="7pt" style:font-style-complex="normal" style:font-weight-complex="normal"/>
    </style:style>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fo:page-width="29.7cm" fo:page-height="21.001cm" style:num-format="1" style:print-orientation="landscape" fo:margin-top="0.4cm" fo:margin-bottom="0.4cm" fo:margin-left="0.6cm" fo:margin-right="0.7cm" style:shadow="none" fo:background-color="transparent" style:first-page-number="continue" style:scale-to-X="1" style:scale-to-Y="1" style:writing-mode="lr-tb">
        <style:background-image/>
      </style:page-layout-properties>
      <style:header-style>
        <style:header-footer-properties fo:min-height="0.101cm" fo:margin-left="0cm" fo:margin-right="0cm" fo:margin-bottom="0cm"/>
      </style:header-style>
      <style:footer-style>
        <style:header-footer-properties svg:height="0.501cm" fo:margin-left="0.499cm" fo:margin-right="0.499cm" fo:margin-top="0.101cm"/>
      </style:footer-style>
    </style:page-layout>
    <style:page-layout style:name="pm4">
      <style:page-layout-properties style:num-format="1" style:print-orientation="portrait" fo:margin-top="0.635cm" fo:margin-bottom="0.483cm" fo:margin-left="2cm" fo:margin-right="0.499cm" style:first-page-number="continue" style:scale-to="100%" style:writing-mode="lr-tb"/>
      <style:header-style>
        <style:header-footer-properties fo:min-height="0.751cm" fo:margin-left="0cm" fo:margin-right="1.401cm" fo:margin-bottom="0cm"/>
      </style:header-style>
      <style:footer-style>
        <style:header-footer-properties svg:height="0cm" fo:margin-left="0cm" fo:margin-right="1.401cm" fo:margin-top="0cm"/>
      </style:footer-style>
    </style:page-layout>
    <style:style style:name="T1" style:family="text">
      <style:text-properties style:use-window-font-color="true" style:text-outline="false" style:text-line-through-style="none" style:text-position="0% 100%" style:font-name="MS Sans Serif1" fo:font-size="5pt" fo:font-style="normal" fo:text-shadow="none" style:text-underline-style="none" fo:font-weight="normal" style:font-size-asian="5pt" style:font-style-asian="normal" style:font-weight-asian="normal" style:font-name-complex="MS Sans Serif1" style:font-size-complex="5pt" style:font-style-complex="normal" style:font-weight-complex="normal"/>
    </style:style>
    <style:style style:name="T2" style:family="text">
      <style:text-properties style:use-window-font-color="true" style:text-outline="false" style:text-line-through-style="none" style:text-position="0% 100%" style:font-name="MS Sans Serif1" fo:font-size="8pt" fo:font-style="normal" fo:text-shadow="none" style:text-underline-style="none" fo:font-weight="normal" style:font-size-asian="8pt" style:font-style-asian="normal" style:font-weight-asian="normal" style:font-name-complex="MS Sans Serif1" style:font-size-complex="8pt" style:font-style-complex="normal" style:font-weight-complex="normal"/>
    </style:style>
  </office:automatic-styles>
  <office:master-styles>
    <style:master-page style:name="Default" style:page-layout-name="pm1">
      <style:header>
        <text:p><text:sheet-name>???</text:sheet-name></text:p>
      </style:header>
      <style:header-left style:display="false"/>
      <style:footer>
        <text:p>Seit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12-01-12">12.01.2012</text:date>, <text:time>19:12:39</text:time></text:p>
        </style:region-right>
      </style:header>
      <style:header-left style:display="false"/>
      <style:footer>
        <text:p>Seite <text:page-number>1</text:page-number> / <text:page-count>99</text:page-count></text:p>
      </style:footer>
      <style:footer-left style:display="false"/>
    </style:master-page>
    <style:master-page style:name="PageStyle_5f_Leer" style:display-name="PageStyle_Leer" style:page-layout-name="pm3">
      <style:header style:display="false"/>
      <style:header-left style:display="false"/>
      <style:footer>
        <style:region-left>
          <text:p><text:span text:style-name="T1">Version 04/Juli 2007/Gesamt-Durchschnitt aus Einzelnoten berechnet</text:span></text:p>
        </style:region-left>
        <style:region-center>
          <text:p><text:title>???</text:title> <text:s/><text:sheet-name>???</text:sheet-name></text:p>
        </style:region-center>
        <style:region-right>
          <text:p><text:span text:style-name="T2"><text:s/></text:span><text:span text:style-name="T2">Seite </text:span><text:span text:style-name="T2"><text:page-number>1</text:page-number></text:span><text:span text:style-name="T2"> von </text:span><text:span text:style-name="T2"><text:page-count>99</text:page-count></text:span><text:span text:style-name="T2"> <text:s text:c="2"/></text:span><text:span text:style-name="T2"><text:date style:data-style-name="N2" text:date-value="2012-01-12">12.01.2012</text:date></text:span><text:span text:style-name="T2"> <text:s text:c="2"/></text:span></text:p>
        </style:region-right>
      </style:footer>
      <style:footer-left style:display="false">
        <style:region-left>
          <text:p><text:span text:style-name="T1">Version 04/Juli 2007/Gesamt-Durchschnitt aus Einzelnoten berechnet</text:span></text:p>
        </style:region-left>
        <style:region-right>
          <text:p><text:span text:style-name="T2"><text:file-name text:display="name-and-extension">???</text:file-name></text:span><text:span text:style-name="T2"> <text:s/></text:span><text:span text:style-name="T2"><text:sheet-name>???</text:sheet-name></text:span><text:span text:style-name="T2"> <text:s text:c="2"/>Seite </text:span><text:span text:style-name="T2"><text:page-number>1</text:page-number></text:span><text:span text:style-name="T2"> von </text:span><text:span text:style-name="T2"><text:page-count>99</text:page-count></text:span><text:span text:style-name="T2"> <text:s text:c="2"/></text:span><text:span text:style-name="T2"><text:date style:data-style-name="N2" text:date-value="2012-01-12">12.01.2012</text:date></text:span></text:p>
        </style:region-right>
      </style:footer-left>
    </style:master-page>
    <style:master-page style:name="PageStyle_5f_Info" style:display-name="PageStyle_Info" style:page-layout-name="pm4">
      <style:header style:display="false"/>
      <style:header-left style:display="false"/>
      <style:footer>
        <style:region-left>
          <text:p><text:span text:style-name="T2"><text:file-name text:display="name-and-extension">???</text:file-name></text:span><text:span text:style-name="T2"> <text:s text:c="2"/></text:span><text:span text:style-name="T2"><text:sheet-name>???</text:sheet-name></text:span><text:span text:style-name="T2"> <text:s/></text:span></text:p>
        </style:region-left>
        <style:region-right>
          <text:p><text:span text:style-name="T2">Seite <text:s/></text:span><text:span text:style-name="T2"><text:page-number>1</text:page-number></text:span><text:span text:style-name="T2"> von </text:span><text:span text:style-name="T2"><text:page-count>99</text:page-count></text:span><text:span text:style-name="T2"> <text:s text:c="2"/></text:span><text:span text:style-name="T2"><text:date style:data-style-name="N2" text:date-value="2012-01-12">12.01.2012</text:date></text:span></text:p>
        </style:region-right>
      </style:footer>
      <style:footer-left style:display="false">
        <style:region-left>
          <text:p><text:span text:style-name="T2"><text:file-name text:display="name-and-extension">???</text:file-name></text:span><text:span text:style-name="T2"> <text:s text:c="2"/></text:span><text:span text:style-name="T2"><text:sheet-name>???</text:sheet-name></text:span><text:span text:style-name="T2"> <text:s/></text:span></text:p>
        </style:region-left>
        <style:region-right>
          <text:p><text:span text:style-name="T2">Seite <text:s/></text:span><text:span text:style-name="T2"><text:page-number>1</text:page-number></text:span><text:span text:style-name="T2"> von </text:span><text:span text:style-name="T2"><text:page-count>99</text:page-count></text:span><text:span text:style-name="T2"> <text:s text:c="2"/></text:span><text:span text:style-name="T2"><text:date style:data-style-name="N2" text:date-value="2012-01-12">12.01.2012</text:dat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dc:title>NotenListe</dc:title>
    <dc:description>Version  10.07.2006
Die Gesamt-Durchschnittswerte für das 1. plus 2. Halbjahr werden auf der Basis aller Einzelnoten des gesamten Schuljahres berechnet.
In früheren Versionen wurde der Gesamt-Durchschnitt aus den errechneten Durchschnittswerten des ersten und zweiten Halbjahres errechnet. 
Die Änderung wirkt sich bei unterschiedlicher Anzahl von Einzelnoten in den beiden Halbjahren aus. 
Die Berechnung der mündlichen Gesamtnote erfolgt jetzt separat und der berechnete Durchscnitt geht dann mit seiner Gewichtung in den Gesamtdurchschnitt ein. </dc:description>
    <meta:initial-creator>O. Schirrmann</meta:initial-creator>
    <meta:creation-date>1999-09-18T18:04:26</meta:creation-date>
    <dc:creator>Otto</dc:creator>
    <dc:date>2012-01-12T19:12:39</dc:date>
    <meta:print-date>2012-01-12T16:32:56</meta:print-date>
    <meta:editing-cycles>3</meta:editing-cycles>
    <meta:editing-duration>PT14M59S</meta:editing-duration>
    <meta:user-defined meta:name="Info 1"/>
    <meta:user-defined meta:name="Info 2"/>
    <meta:user-defined meta:name="Info 3"/>
    <meta:user-defined meta:name="Info 4"/>
    <meta:document-statistic meta:table-count="2" meta:cell-count="381"/>
  </office:meta>
</office:document-meta>
</file>